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0.35pt"/>
    </style:style>
    <style:style style:name="co3" style:family="table-column">
      <style:table-column-properties fo:break-before="auto" style:column-width="122.26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ta1" style:family="table" style:master-page-name="PageStyle_5f_Anexo_20_IV">
      <style:table-properties table:display="true" style:writing-mode="lr-tb"/>
    </style:style>
    <style:style style:name="ta2" style:family="table" style:master-page-name="PageStyle_5f_Anexo_20_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3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NEXO IV - Planilha com pontuação do currículo para candidatos de </text:span><text:span text:style-name="T2">Ampla Concorrência</text:span></text:p>
          </table:table-cell>
          <table:covered-table-cell table:number-columns-repeated="5"/>
          <table:table-cell/>
          <table:table-cell table:style-name="ce16" office:value-type="string" calcext:value-type="string" table:number-columns-spanned="3" table:number-rows-spanned="1">
            <text:p>Obs.: Esta planilha é para candidatos de vagas de Ampla concorrência. Para outros tipos de vagas, use a outra aba.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Formulário de Pontuação do Currículo</text:p>
          </table:table-cell>
          <table:covered-table-cell table:number-columns-repeated="4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Mestrado Profissional em Tecnologia da Informação – UFRN</text:p>
          </table:table-cell>
          <table:covered-table-cell table:number-columns-repeated="4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>
            <text:p>Quesit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Pontos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ontos Recebidos</text:p>
          </table:table-cell>
          <table:table-cell table:style-name="ce3" office:value-type="string" calcext:value-type="string">
            <text:p>T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9">
            <text:p>Artigo publicado/aceito em conferências ou periódicos (Qualis da Computação)</text:p>
          </table:table-cell>
          <table:table-cell table:style-name="ce3" office:value-type="string" calcext:value-type="string">
            <text:p>Qualis A1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0" table:formula="of:=[.C5]*[.D5]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2</text:p>
          </table:table-cell>
          <table:table-cell table:style-name="ce10" office:value-type="float" office:value="40" calcext:value-type="float">
            <text:p>40</text:p>
          </table:table-cell>
          <table:table-cell table:style-name="ce12"/>
          <table:table-cell table:style-name="ce10" table:formula="of:=[.C6]*[.D6]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3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0" table:formula="of:=[.C7]*[.D7]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4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8]*[.C8];[.F8])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1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0" table:formula="of:=MIN([.D9]*[.C9];[.F9])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2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0" table:formula="of:=MIN([.D10]*[.C10];[.F10])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3</text:p>
          </table:table-cell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0" table:formula="of:=MIN([.D11]*[.C11];[.F11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4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 table:formula="of:=MIN([.D12]*[.C12];[.F12])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3" office:value-type="string" calcext:value-type="string">
            <text:p>Qualis C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 table:formula="of:=MIN([.D13]*[.C13];[.F13])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Atividades Acadêmicas (por semestre)</text:p>
          </table:table-cell>
          <table:table-cell table:style-name="ce3" office:value-type="string" calcext:value-type="string">
            <text:p>Bolsa de IC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14]*[.C14];[.F14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IC Voluntário</text:p>
          </table:table-cell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0" table:formula="of:=MIN([.D15]*[.C15];[.F15])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Participação em Projeto de Pesq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 table:formula="of:=MIN([.D16]*[.C16];[.F16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3" office:value-type="string" calcext:value-type="string">
            <text:p>Grupo PET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0" table:formula="of:=MIN([.D17]*[.C17];[.F17])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nitoria (por semestre)</text:p>
          </table:table-cell>
          <table:table-cell table:style-name="ce3" office:value-type="string" calcext:value-type="string">
            <text:p>Curso de Graduação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 table:formula="of:=MIN([.D18]*[.C18];[.F18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iência Sem Fronteira</text:p>
          </table:table-cell>
          <table:table-cell table:style-name="ce3" office:value-type="string" calcext:value-type="string">
            <text:p>Exterior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19]*[.C19];[.F19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petição Cientifica (por participação)</text:p>
          </table:table-cell>
          <table:table-cell table:style-name="ce3" office:value-type="string" calcext:value-type="string">
            <text:p>Maratona de Programação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20]*[.C20];[.F20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petição Cientifica (por participação)</text:p>
          </table:table-cell>
          <table:table-cell table:style-name="ce3" office:value-type="string" calcext:value-type="string">
            <text:p>Competição Brasileira de Robótica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21]*[.C21];[.F21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21])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7" table:number-columns-repeated="5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9" table:number-columns-spanned="5" table:number-rows-spanned="1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>
            <text:p>CPF</text:p>
          </table:table-cell>
          <table:table-cell table:style-name="ce9" table:number-columns-spanned="5" table:number-rows-spanned="1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2">
        <table:table-column table:style-name="co1" table:number-columns-repeated="7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<text:span text:style-name="T1">ANEXO V - Planilha com pontuação do currículo para </text:span><text:span text:style-name="T2">candidatos funcionários ou sócios de instituições atuantes no setor, ou servidores da UFRN</text:span></text:p>
          </table:table-cell>
          <table:covered-table-cell table:number-columns-repeated="5"/>
          <table:table-cell/>
          <table:table-cell table:style-name="ce16" office:value-type="string" calcext:value-type="string" table:number-columns-spanned="3" table:number-rows-spanned="1">
            <text:p>Obs.: Esta planilha é para candidatos de vagas de Empresa ou UFRN. Para ampla concorrência, use a outra aba.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Formulário de Pontuação do Currículo</text:p>
          </table:table-cell>
          <table:covered-table-cell table:number-columns-repeated="4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Mestrado Profissional em Tecnologia da Informação – UFRN</text:p>
          </table:table-cell>
          <table:covered-table-cell table:number-columns-repeated="4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>
            <text:p>Quesit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Pontos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ontos Recebidos</text:p>
          </table:table-cell>
          <table:table-cell table:style-name="ce3" office:value-type="string" calcext:value-type="string">
            <text:p>Te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9">
            <text:p>Artigo publicado/aceito em conferências ou periódicos (Qualis da Computação)</text:p>
          </table:table-cell>
          <table:table-cell table:style-name="ce3" office:value-type="string" calcext:value-type="string">
            <text:p>Qualis A1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0" table:formula="of:=[.D5]*[.C5]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2</text:p>
          </table:table-cell>
          <table:table-cell table:style-name="ce10" office:value-type="float" office:value="40" calcext:value-type="float">
            <text:p>40</text:p>
          </table:table-cell>
          <table:table-cell table:style-name="ce12"/>
          <table:table-cell table:style-name="ce10" table:formula="of:=[.D6]*[.C6]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3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0" table:formula="of:=MIN([.D7]*[.C7];[.F7])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A4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8]*[.C8];[.F8])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1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0" table:formula="of:=MIN([.D9]*[.C9];[.F9])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2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0" table:formula="of:=MIN([.D10]*[.C10];[.F10])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3</text:p>
          </table:table-cell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0" table:formula="of:=MIN([.D11]*[.C11];[.F11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Qualis B4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 table:formula="of:=MIN([.D12]*[.C12];[.F12])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3" office:value-type="string" calcext:value-type="string">
            <text:p>Qualis C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 table:formula="of:=MIN([.D13]*[.C13];[.F13])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nografia de Especialização</text:p>
          </table:table-cell>
          <table:table-cell table:style-name="ce3" office:value-type="string" calcext:value-type="string">
            <text:p>Curso lato sensu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0" table:formula="of:=MIN([.D14]*[.C14];[.F14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Atividades Acadêmicas (por semestre)</text:p>
          </table:table-cell>
          <table:table-cell table:style-name="ce3" office:value-type="string" calcext:value-type="string">
            <text:p>Bolsa de IC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15]*[.C15];[.F15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IC Voluntário</text:p>
          </table:table-cell>
          <table:table-cell table:style-name="ce10" office:value-type="float" office:value="4" calcext:value-type="float">
            <text:p>4</text:p>
          </table:table-cell>
          <table:table-cell table:style-name="ce12"/>
          <table:table-cell table:style-name="ce10" table:formula="of:=MIN([.D16]*[.C16];[.F16])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3" office:value-type="string" calcext:value-type="string">
            <text:p>Participação em Projeto de Pesq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 table:formula="of:=MIN([.D17]*[.C17];[.F17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3" office:value-type="string" calcext:value-type="string">
            <text:p>Grupo PET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0" table:formula="of:=MIN([.D18]*[.C18];[.F18])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tágio na área de Computação (por mês)</text:p>
          </table:table-cell>
          <table:table-cell table:style-name="ce3" office:value-type="string" calcext:value-type="string">
            <text:p>Empresas/instituições</text:p>
          </table:table-cell>
          <table:table-cell table:style-name="ce10" office:value-type="float" office:value="0.5" calcext:value-type="float">
            <text:p>0.5</text:p>
          </table:table-cell>
          <table:table-cell table:style-name="ce12"/>
          <table:table-cell table:style-name="ce10" table:formula="of:=MIN([.D19]*[.C19];[.F19])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nitoria (por semestre)</text:p>
          </table:table-cell>
          <table:table-cell table:style-name="ce3" office:value-type="string" calcext:value-type="string">
            <text:p>Curso de Graduação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 table:formula="of:=MIN([.D20]*[.C20];[.F20]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iência Sem Fronteira</text:p>
          </table:table-cell>
          <table:table-cell table:style-name="ce3" office:value-type="string" calcext:value-type="string">
            <text:p>Exterior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21]*[.C21];[.F21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petição Cientifica (por participação)</text:p>
          </table:table-cell>
          <table:table-cell table:style-name="ce3" office:value-type="string" calcext:value-type="string">
            <text:p>Maratona de Programação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22]*[.C22];[.F22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petição Cientifica (por participação)</text:p>
          </table:table-cell>
          <table:table-cell table:style-name="ce3" office:value-type="string" calcext:value-type="string">
            <text:p>Competição Brasileira de Robótica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23]*[.C23];[.F23])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sc. em pós graduação stricto sensu na área de Computação (Conceito A)</text:p>
          </table:table-cell>
          <table:table-cell table:style-name="ce3" office:value-type="string" calcext:value-type="string">
            <text:p>Pós-graduação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0" table:formula="of:=MIN([.D24]*[.C24];[.F24])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sc. em pós graduação stricto sensu na área de Computação (Conceito B)</text:p>
          </table:table-cell>
          <table:table-cell table:style-name="ce3" office:value-type="string" calcext:value-type="string">
            <text:p>Pós-graduação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25]*[.C25];[.F25])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sc. em pós graduação stricto sensu na área de Engenharia (Conceito A)</text:p>
          </table:table-cell>
          <table:table-cell table:style-name="ce3" office:value-type="string" calcext:value-type="string">
            <text:p>Pós-graduação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0" table:formula="of:=MIN([.D26]*[.C26];[.F26])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sc. em pós graduação stricto sensu nas áreas de Engenharia (conceito B)</text:p>
          </table:table-cell>
          <table:table-cell table:style-name="ce3" office:value-type="string" calcext:value-type="string">
            <text:p>Pós-graduação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0" table:formula="of:=MIN([.D27]*[.C27];[.F27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xperiência profissional na área de Computação excetuando-se atividade de ensino (por semestre)</text:p>
          </table:table-cell>
          <table:table-cell table:style-name="ce3" office:value-type="string" calcext:value-type="string">
            <text:p>Experiência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28]*[.C28];[.F28])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xperiência de ensino na área de Computação em curso técnico ou superior (por semestre)</text:p>
          </table:table-cell>
          <table:table-cell table:style-name="ce3" office:value-type="string" calcext:value-type="string">
            <text:p>Experiência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style-name="ce10" table:formula="of:=MIN([.D29]*[.C29];[.F29])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gistro de Software</text:p>
          </table:table-cell>
          <table:table-cell table:style-name="ce3" office:value-type="string" calcext:value-type="string">
            <text:p>Registro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30]*[.C30];[.F30])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riação de empresa na área de TI ou áreas correlatas</text:p>
          </table:table-cell>
          <table:table-cell table:style-name="ce3" office:value-type="string" calcext:value-type="string">
            <text:p>Registro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31]*[.C31];[.F31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ta-Patente submetida</text:p>
          </table:table-cell>
          <table:table-cell table:style-name="ce3" office:value-type="string" calcext:value-type="string">
            <text:p>Registro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0" table:formula="of:=MIN([.D32]*[.C32];[.F32])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3" table:formula="of:=SUM([.E5:.E32])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9" table:number-columns-spanned="5" table:number-rows-spanned="1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>
            <text:p>CPF</text:p>
          </table:table-cell>
          <table:table-cell table:style-name="ce9" table:number-columns-spanned="5" table:number-rows-spanned="1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1" meta:object-count="0"/>
    <meta:generator>LibreOfficeDev/6.0.5.2$Linux_X86_64 LibreOffice_project/</meta:generator>
  </office:meta>
</office:document-meta>
</file>