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10000000D1265DD8DE92C99F3D.png" manifest:media-type="image/png"/>
  <manifest:file-entry manifest:full-path="Pictures/100000000000055B000001B8DCB98A45CBC7CE71.png" manifest:media-type="image/png"/>
  <manifest:file-entry manifest:full-path="Pictures/100000000000045D000000D6834057A0AA67651E.png" manifest:media-type="image/png"/>
  <manifest:file-entry manifest:full-path="Pictures/10000000000004100000001C7E672D8DD514B1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c963d" style:font-size-asian="12pt" style:font-size-complex="12pt"/>
    </style:style>
    <style:style style:name="P6" style:family="paragraph" style:parent-style-name="Standard">
      <style:text-properties fo:font-size="12pt" officeooo:paragraph-rsid="001c963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c963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c963d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c963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c963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c963d" style:font-weight-asian="bold" style:font-size-complex="2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1c963d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01e65f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c963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e65f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1e65f3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1c963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65f3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officeooo:paragraph-rsid="001e65f3"/>
    </style:style>
    <style:style style:name="P20" style:family="paragraph" style:parent-style-name="Standard">
      <style:paragraph-properties fo:text-align="center" style:justify-single-word="false" fo:break-before="page"/>
      <style:text-properties fo:font-variant="small-caps" fo:font-size="22pt" fo:font-weight="bold" officeooo:paragraph-rsid="001c963d" style:font-size-asian="22pt" style:font-weight-asian="bold" style:font-size-complex="2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95bb" style:font-size-asian="12pt" style:font-size-complex="12pt"/>
    </style:style>
    <style:style style:name="T3" style:family="text">
      <style:text-properties fo:font-variant="small-caps" fo:font-size="24pt" style:font-size-asian="24pt"/>
    </style:style>
    <style:style style:name="T4" style:family="text">
      <style:text-properties fo:font-variant="small-caps" fo:font-size="24pt" officeooo:rsid="001d95bb" style:font-size-asian="24pt"/>
    </style:style>
    <style:style style:name="T5" style:family="text">
      <style:text-properties officeooo:rsid="001d9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R E Q U E R I M E N T O - </text:span><text:span text:style-name="T4">PPgTI</text:span><text:span text:style-name="T3"> </text:span></text:p>
      <text:p text:style-name="P5"/>
      <text:p text:style-name="P5"/>
      <text:p text:style-name="P8"><text:span text:style-name="T5">NOME</text:span>:______________________________________________MATRÍCULA:_______________</text:p>
      <text:p text:style-name="P10"><text:span text:style-name="T2">FONE:______________________</text:span><text:span text:style-name="T1">E-MAIL:____________________________________________</text:span></text:p>
      <text:p text:style-name="P5"/>
      <text:p text:style-name="P5"/>
      <text:p text:style-name="P8">Venho requerer ao Programa de Pós-graduação em Tecnologia da Informação o(a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8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><text:span text:style-name="T5">N</text:span>estes termos,</text:p>
      <text:p text:style-name="P7"/>
      <text:p text:style-name="P7">pede deferimento.</text:p>
      <text:p text:style-name="P5"/>
      <text:p text:style-name="P9"><text:span text:style-name="T1">Natal, _______ de ___________________ de </text:span><text:span text:style-name="T2">20_____.</text:span></text:p>
      <text:p text:style-name="P5"/>
      <text:p text:style-name="P5"/>
      <text:p text:style-name="P5"/>
      <text:p text:style-name="P5"/>
      <text:p text:style-name="P17">__________________________________________</text:p>
      <text:p text:style-name="P17">ASSINATURA</text:p>
      <text:p text:style-name="P20">PARECER DO ORIENTADOR</text:p>
      <text:p text:style-name="P5"/>
      <text:p text:style-name="P5"/>
      <text:p text:style-name="P13"><text:span text:style-name="T5">NOME</text:span>:______________________________________________MATRÍCULA:_______________</text:p>
      <text:p text:style-name="P5"/>
      <text:p text:style-name="P5"/>
      <text:p text:style-name="P5"/>
      <text:p text:style-name="P5">( <text:s text:c="2"/>) Favorável<text:tab/><text:tab/><text:tab/>( <text:s text:c="2"/>) Desfavorável</text:p>
      <text:p text:style-name="P5"/>
      <text:p text:style-name="P5"/>
      <text:p text:style-name="P5"/>
      <text:p text:style-name="P8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19"><text:span text:style-name="T1">Natal, _______ de ___________________ de </text:span><text:span text:style-name="T2">20_____.</text:span></text:p>
      <text:p text:style-name="P15"/>
      <text:p text:style-name="P15"/>
      <text:p text:style-name="P15"/>
      <text:p text:style-name="P15"/>
      <text:p text:style-name="P16">__________________________________________</text:p>
      <text:p text:style-name="P18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system" style:font-pitch-asian="variable" style:language-asian="pt" style:country-asian="BR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5" text:anchor-type="paragraph" svg:x="3.814cm" svg:y="0.099cm" svg:width="8.56cm" svg:height="1.769cm" draw:z-index="1"><draw:image xlink:href="Pictures/1000020100000410000000D1265DD8DE92C99F3D.png" xlink:type="simple" xlink:show="embed" xlink:actuate="onLoad" loext:mime-type="image/png"/></draw:frame><text:s text:c="2"/></text:p>
        <text:p text:style-name="MP2"><draw:frame draw:style-name="Mfr1" draw:name="Figura1" text:anchor-type="paragraph" svg:x="0.007cm" svg:y="0.131cm" svg:width="2.461cm" svg:height="0.75cm" draw:z-index="7"><draw:image xlink:href="Pictures/100000000000055B000001B8DCB98A45CBC7CE71.png" xlink:type="simple" xlink:show="embed" xlink:actuate="onLoad" loext:mime-type="image/png"/></draw:frame><draw:frame draw:style-name="Mfr1" draw:name="figuras6" text:anchor-type="paragraph" svg:x="13.439cm" svg:y="0.254cm" svg:width="3.51cm" svg:height="0.6cm" draw:z-index="3"><draw:image xlink:href="Pictures/100000000000045D000000D6834057A0AA67651E.png" xlink:type="simple" xlink:show="embed" xlink:actuate="onLoad" loext:mime-type="image/png"/></draw:frame></text:p>
        <text:p text:style-name="MP2"/>
        <text:p text:style-name="MP2"/>
        <text:p text:style-name="MP2"/>
      </style:header>
      <style:footer>
        <text:p text:style-name="MP3"><draw:frame draw:style-name="Mfr1" draw:name="figuras1" text:anchor-type="paragraph" svg:x="-0.002cm" svg:y="-0.111cm" svg:width="17cm" svg:height="0.079cm" draw:z-index="5"><draw:image xlink:href="Pictures/10000000000004100000001C7E672D8DD514B1BE.png" xlink:type="simple" xlink:show="embed" xlink:actuate="onLoad" loext:mime-type="image/png"/></draw:frame></text:p>
        <text:p text:style-name="MP4">Instituto Metrópole Digital (IMD) – Centro Integrado de Vocação Tecnológica – CIVT </text:p>
        <text:p text:style-name="MP4">Av. Senado Salgado Filho, 3000 – Lagoa Nova - CEP 59078-970 – Fone (84) 3342-2216 – site: www.imd.ufrn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0:18:13.430000000</meta:creation-date>
    <dc:date>2020-11-09T10:56:30.384000000</dc:date>
    <meta:editing-duration>PT1H56M17S</meta:editing-duration>
    <meta:editing-cycles>14</meta:editing-cycles>
    <meta:generator>LibreOffice/6.3.4.2$Windows_X86_64 LibreOffice_project/60da17e045e08f1793c57c00ba83cdfce946d0aa</meta:generator>
    <meta:document-statistic meta:table-count="0" meta:image-count="4" meta:object-count="0" meta:page-count="2" meta:paragraph-count="20" meta:word-count="84" meta:character-count="3054" meta:non-whitespace-character-count="2973"/>
  </office:meta>
</office:document-meta>
</file>