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D00000116E18FE156.png" manifest:media-type="image/png"/>
  <manifest:file-entry manifest:full-path="Pictures/10000001000003E0000003DFA91BFC17.png" manifest:media-type="image/png"/>
  <manifest:file-entry manifest:full-path="Pictures/1000000100000640000000DB31B73C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Rubik1" svg:font-family="Rubik" style:font-family-generic="roman" style:font-pitch="variable"/>
    <style:font-face style:name="Rubik2" svg:font-family="Rubik" style:font-family-generic="system" style:font-pitch="variable"/>
  </office:font-face-decls>
  <office:automatic-styles>
    <style:style style:name="Table1" style:family="table">
      <style:table-properties style:width="16.692cm" fo:margin-left="0cm" fo:margin-top="0cm" fo:margin-bottom="0cm" table:align="left"/>
    </style:style>
    <style:style style:name="Table1.A" style:family="table-column">
      <style:table-column-properties style:column-width="16.69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 style:master-page-name="Standard">
      <style:paragraph-properties fo:margin-left="0cm" fo:margin-right="-0.071cm" fo:text-indent="0cm" style:auto-text-indent="false" style:page-number="1">
        <style:tab-stops>
          <style:tab-stop style:position="3.812cm"/>
        </style:tab-stops>
      </style:paragraph-properties>
      <style:text-properties style:font-name="Rubik" officeooo:paragraph-rsid="0019ecba"/>
    </style:style>
    <style:style style:name="P2" style:family="paragraph" style:parent-style-name="Standard">
      <style:paragraph-properties fo:margin-left="0cm" fo:margin-right="-0.071cm" fo:text-indent="0cm" style:auto-text-indent="false">
        <style:tab-stops>
          <style:tab-stop style:position="3.812cm"/>
        </style:tab-stops>
      </style:paragraph-properties>
      <style:text-properties style:font-name="Rubik" officeooo:paragraph-rsid="0019ecba"/>
    </style:style>
    <style:style style:name="P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1" style:text-underline-style="solid" style:text-underline-width="auto" style:text-underline-color="font-color" fo:font-weight="bold" officeooo:paragraph-rsid="0019ecba" style:font-name-asian="Rubik2" style:font-weight-asian="bold" style:font-name-complex="Rubik2"/>
    </style:style>
    <style:style style:name="P4" style:family="paragraph" style:parent-style-name="Standard">
      <style:paragraph-properties fo:margin-left="0cm" fo:margin-right="-0.071cm" fo:text-indent="0cm" style:auto-text-indent="false"/>
      <style:text-properties style:font-name="Rubik1" officeooo:paragraph-rsid="0019ecba" style:font-name-asian="Rubik2" style:font-name-complex="Rubik2"/>
    </style:style>
    <style:style style:name="P5" style:family="paragraph" style:parent-style-name="Standard">
      <style:paragraph-properties fo:margin-left="0cm" fo:margin-right="-0.071cm" fo:line-height="115%" fo:text-align="justify" style:justify-single-word="false" fo:text-indent="0cm" style:auto-text-indent="false"/>
      <style:text-properties style:font-name="Rubik1" officeooo:paragraph-rsid="0019ecba" style:font-name-asian="Rubik2" style:font-name-complex="Rubik2"/>
    </style:style>
    <style:style style:name="P6" style:family="paragraph" style:parent-style-name="Standard">
      <style:paragraph-properties fo:margin-left="0cm" fo:margin-right="-0.071cm" fo:line-height="115%" fo:text-align="justify" style:justify-single-word="false" fo:text-indent="1.27cm" style:auto-text-indent="false"/>
      <style:text-properties officeooo:paragraph-rsid="0019ecba"/>
    </style:style>
    <style:style style:name="P7" style:family="paragraph" style:parent-style-name="Standard">
      <style:paragraph-properties fo:margin-left="0cm" fo:margin-right="-0.071cm" fo:text-align="justify" style:justify-single-word="false" fo:text-indent="1.27cm" style:auto-text-indent="false"/>
      <style:text-properties style:font-name="Rubik1" officeooo:paragraph-rsid="0019ecba" style:font-name-asian="Rubik2" style:font-name-complex="Rubik2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Rubik1" fo:font-size="8pt" fo:font-weight="bold" officeooo:paragraph-rsid="0019ecba" style:font-name-asian="Rubik2" style:font-size-asian="8pt" style:font-weight-asian="bold" style:font-name-complex="Rubik2" style:font-size-complex="8pt"/>
    </style:style>
    <style:style style:name="P9" style:family="paragraph" style:parent-style-name="Standard">
      <style:paragraph-properties fo:line-height="100%" fo:orphans="0" fo:widows="0"/>
      <style:text-properties style:font-name="Rubik1" fo:font-size="8pt" officeooo:paragraph-rsid="0019ecba" style:font-name-asian="Rubik2" style:font-size-asian="8pt" style:font-name-complex="Rubik2" style:font-size-complex="8pt"/>
    </style:style>
    <style:style style:name="P10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Rubik1" officeooo:paragraph-rsid="0019ecba" style:font-name-asian="Rubik2" style:font-name-complex="Rubik2"/>
    </style:style>
    <style:style style:name="P11" style:family="paragraph" style:parent-style-name="Standard">
      <style:paragraph-properties fo:margin-left="0cm" fo:margin-right="-0.071cm" fo:line-height="115%" fo:text-align="end" style:justify-single-word="false" fo:text-indent="0cm" style:auto-text-indent="false"/>
      <style:text-properties officeooo:paragraph-rsid="0019ecba"/>
    </style:style>
    <style:style style:name="P12" style:family="paragraph" style:parent-style-name="Standard">
      <style:paragraph-properties fo:margin-left="0cm" fo:margin-right="-0.321cm" fo:text-align="center" style:justify-single-word="false" fo:text-indent="0cm" style:auto-text-indent="false"/>
      <style:text-properties style:font-name="Rubik1" officeooo:paragraph-rsid="0019ecba" style:font-name-asian="Rubik2" style:font-name-complex="Rubik2"/>
    </style:style>
    <style:style style:name="P1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1" fo:font-size="9pt" officeooo:paragraph-rsid="0019ecba" fo:background-color="#ffff00" style:font-name-asian="Rubik2" style:font-size-asian="9pt" style:font-name-complex="Rubik2" style:font-size-complex="9pt"/>
    </style:style>
    <style:style style:name="P14" style:family="paragraph" style:parent-style-name="Standard">
      <style:paragraph-properties fo:margin-left="0cm" fo:margin-right="-0.071cm" fo:text-indent="0cm" style:auto-text-indent="false"/>
      <style:text-properties officeooo:paragraph-rsid="0019ecba"/>
    </style:style>
    <style:style style:name="P15" style:family="paragraph">
      <loext:graphic-properties draw:fill="solid" draw:fill-color="#a0a0a0"/>
      <style:paragraph-properties fo:text-align="center"/>
    </style:style>
    <style:style style:name="P1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officeooo:paragraph-rsid="0019ecba"/>
    </style:style>
    <style:style style:name="P17" style:family="paragraph" style:parent-style-name="Standard" style:list-style-name="L1">
      <style:paragraph-properties fo:margin-top="0cm" fo:margin-bottom="0.353cm" style:contextual-spacing="false" fo:line-height="100%" fo:text-align="justify" style:justify-single-word="false"/>
      <style:text-properties style:font-name="Rubik1" fo:font-size="8pt" officeooo:paragraph-rsid="0019ecba" style:font-name-asian="Rubik2" style:font-size-asian="8pt" style:font-name-complex="Rubik2" style:font-size-complex="8pt"/>
    </style:style>
    <style:style style:name="P18" style:family="paragraph" style:parent-style-name="Standard">
      <style:paragraph-properties fo:margin-left="0cm" fo:margin-right="-0.071cm" fo:margin-top="0.353cm" fo:margin-bottom="0cm" style:contextual-spacing="false" fo:line-height="100%" fo:text-align="justify" style:justify-single-word="false" fo:text-indent="0cm" style:auto-text-indent="false"/>
      <style:text-properties style:font-name="Rubik" officeooo:paragraph-rsid="0019ecba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Rubik1" style:font-name-asian="Rubik2" style:font-name-complex="Rubik2"/>
    </style:style>
    <style:style style:name="T2" style:family="text">
      <style:text-properties style:font-name="Rubik1" fo:font-weight="bold" fo:background-color="#ffff00" loext:char-shading-value="0" style:font-name-asian="Rubik2" style:font-weight-asian="bold" style:font-name-complex="Rubik2"/>
    </style:style>
    <style:style style:name="T3" style:family="text">
      <style:text-properties style:font-name="Rubik1" style:text-underline-style="solid" style:text-underline-width="auto" style:text-underline-color="font-color" fo:font-weight="bold" style:font-name-asian="Rubik2" style:font-weight-asian="bold" style:font-name-complex="Rubik2"/>
    </style:style>
    <style:style style:name="T4" style:family="text">
      <style:text-properties style:font-name="Rubik1" fo:font-weight="bold" style:font-name-asian="Rubik2" style:font-weight-asian="bold" style:font-name-complex="Rubik2"/>
    </style:style>
    <style:style style:name="T5" style:family="text">
      <style:text-properties style:font-name="Rubik1" style:text-underline-style="solid" style:text-underline-width="auto" style:text-underline-color="font-color" fo:font-weight="bold" fo:background-color="#ffff00" loext:char-shading-value="0" style:font-name-asian="Rubik2" style:font-weight-asian="bold" style:font-name-complex="Rubik2"/>
    </style:style>
    <style:style style:name="T6" style:family="text">
      <style:text-properties style:font-name="Rubik1" fo:background-color="#ffff00" loext:char-shading-value="0" style:font-name-asian="Rubik2" style:font-name-complex="Rubik2"/>
    </style:style>
    <style:style style:name="T7" style:family="text">
      <style:text-properties style:font-name="Rubik1" fo:font-size="8pt" fo:font-weight="bold" style:font-name-asian="Rubik2" style:font-size-asian="8pt" style:font-weight-asian="bold" style:font-name-complex="Rubik2" style:font-size-complex="8pt"/>
    </style:style>
    <style:style style:name="T8" style:family="text">
      <style:text-properties style:font-name="Rubik1" fo:font-size="8pt" style:font-name-asian="Rubik2" style:font-size-asian="8pt" style:font-name-complex="Rubik2" style:font-size-complex="8pt"/>
    </style:style>
    <style:style style:name="T9" style:family="text">
      <style:text-properties style:font-name="Rubik1" fo:font-size="8pt" style:text-underline-style="solid" style:text-underline-width="auto" style:text-underline-color="font-color" fo:font-weight="bold" style:font-name-asian="Rubik2" style:font-size-asian="8pt" style:font-weight-asian="bold" style:font-name-complex="Rubik2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style:font-name-asian="Rubik2" style:font-size-asian="8pt" style:font-style-asian="normal" style:font-weight-asian="normal" style:font-name-complex="Rubik2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Rubik1" fo:font-size="8pt" fo:font-style="normal" style:text-underline-style="none" fo:font-weight="bold" style:text-blinking="false" style:font-size-asian="8pt" style:font-style-asian="normal" style:font-weight-asian="bold" style:font-size-complex="8pt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Rubik1" fo:font-size="8pt" fo:language="zxx" fo:country="none" fo:font-style="normal" style:text-underline-style="solid" style:text-underline-width="auto" style:text-underline-color="font-color" fo:font-weight="normal" officeooo:rsid="001adb0f" style:text-blinking="false" style:font-name-asian="Rubik2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4" style:family="text">
      <style:text-properties style:font-name="Rubik1" fo:font-size="8pt" fo:font-weight="bold" fo:background-color="#ffff00" loext:char-shading-value="0" style:font-name-asian="Rubik2" style:font-size-asian="8pt" style:font-weight-asian="bold" style:font-name-complex="Rubik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SOLICITAÇÃO DE PRORROGAÇÃO DO PRAZO DO EXAME DE QUALIFICAÇÃO</text:p>
      <text:p text:style-name="P4"/>
      <text:p text:style-name="P4"/>
      <text:p text:style-name="P5">À coordenação do Programa de Pós-graduação em Ecologia/UFRN,</text:p>
      <text:p text:style-name="P5"/>
      <text:p text:style-name="P5"/>
      <text:p text:style-name="P6"><text:span text:style-name="T1">Eu, </text:span><text:span text:style-name="T2">NOME DO(A) ALUNO(A)</text:span><text:span text:style-name="T1">, discente do curso de </text:span><text:span text:style-name="T2">MESTRADO/DOUTORADO</text:span><text:span text:style-name="T1"> do Programa de Pós-graduação em Ecologia da Universidade Federal do Rio Grande do Norte, sob matrícula nº </text:span><text:span text:style-name="T2">Nº DA MATRÍCULA</text:span><text:span text:style-name="T1">, com aquiescência do meu(minha) orientador(a) que abaixo subscreve, solicito a </text:span><text:span text:style-name="T3">PRORROGAÇÃO DO EXAME DE QUALIFICAÇÃO</text:span><text:span text:style-name="T4"> </text:span><text:span text:style-name="T1">por mais </text:span><text:span text:style-name="T2">XX (por extenso) </text:span><text:span text:style-name="T4">MESES</text:span><text:span text:style-name="T1">, a ser contado a partir do vencimento do prazo máximo original, que foi/será em </text:span><text:span text:style-name="T2">(MM/AAAA)</text:span><text:span text:style-name="T1">, pelos motivos abaixo expostos: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JUSTIFICATIVA PARA PRORROGAÇÃO DO EXAME DE QUALIFICAÇÃO E NOVO PLANO/CRONOGRAMA DE TRABALHO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  <text:p text:style-name="P6"><text:span text:style-name="T1">Encaminho em anexo cópia da minha </text:span><text:span text:style-name="T5">DISSERTAÇÃO/TESE</text:span><text:span text:style-name="T1"> com informações sobre o estágio atual da pesquisa.</text:span></text:p>
      <text:p text:style-name="P5"/>
      <text:p text:style-name="P11"><text:span text:style-name="T1">Natal/RN, </text:span><text:span text:style-name="T6">DATA.</text:span></text:p>
      <text:p text:style-name="P12"/>
      <text:p text:style-name="P12"/>
      <text:p text:style-name="P12"/>
      <text:section text:style-name="Sect1" text:name="TextSection">
        <text:p text:style-name="P12">_______________________</text:p>
        <text:p text:style-name="P13">ASSINATURA E NOME DO(A) ALUNO(A)</text:p>
        <text:p text:style-name="P4"/>
        <text:p text:style-name="P12">_______________________</text:p>
        <text:p text:style-name="P13"><text:s/>ASSINATURA E NOME DO(A) ORIENTADOR(A)</text:p>
      </text:section>
      <text:p text:style-name="P14"><draw:rect text:anchor-type="as-char" draw:z-index="3" draw:name="Forma4" draw:style-name="gr1" draw:text-style-name="P15" svg:width="0.003cm" svg:height="0.054cm"><text:p/></draw:rect></text:p>
      <text:p text:style-name="P14"/>
      <text:p text:style-name="P16"><text:span text:style-name="T7">OBSERVAÇÃO 1</text:span><text:span text:style-name="T8">: Deverão acompanhar a presente solicitação, </text:span><text:span text:style-name="T9">devidamente preenchida e assinada</text:span><text:span text:style-name="T8"> pelo discente e seu orientador(a), os seguintes documentos:</text:span></text:p>
      <text:list text:style-name="L1">
        <text:list-item>
          <text:p text:style-name="P17">Cópia da DISSERTAÇÃO/TESE.</text:p>
        </text:list-item>
      </text:list>
      <text:p text:style-name="P18"><text:span text:style-name="T7">OBSERVAÇÃO 2</text:span><text:span text:style-name="T8">: </text:span><text:span text:style-name="T10">Todos os documentos dever</text:span><text:span text:style-name="T11">ão ser enviados, </text:span><text:span text:style-name="T12">em PDF</text:span><text:span text:style-name="T11">, para o e-mail da secretaria do PPGECO, qual seja, </text:span><text:a xlink:type="simple" xlink:href="mailto:eco.ufrn@gmail.com" text:style-name="Standard" text:visited-style-name="Standard"><text:span text:style-name="T13">p</text:span></text:a><text:span text:style-name="T13">pgeco@cb.ufrn.br</text:span><text:span text:style-name="T11">, com cópia para coordenação com o título</text:span><text:a xlink:type="simple" xlink:href="mailto:fulvio.freire@ufrn.br" text:style-name="Standard" text:visited-style-name="Standard"><text:span text:style-name="T8"> </text:span><text:span text:style-name="T7">SOLICITAÇÃO DE PRORROGAÇÃO DO EXAME DE QUALIFICAÇÃO - </text:span><text:span text:style-name="T14">NOME DO DISCENTE.</text:span></text:a><draw:rect text:anchor-type="as-char" draw:z-index="2" draw:name="Forma5" draw:style-name="gr1" draw:text-style-name="P15" svg:width="0.003cm" svg:height="0.054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Rubik1" svg:font-family="Rubik" style:font-family-generic="roman" style:font-pitch="variable"/>
    <style:font-face style:name="Rubik2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y="-2.605cm" svg:width="16.492cm" svg:height="2.605cm" draw:z-index="1"><draw:image xlink:href="Pictures/10000001000006ED00000116E18FE156.png" xlink:type="simple" xlink:show="embed" xlink:actuate="onLoad" draw:mime-type="image/png"/></draw:frame><draw:frame text:anchor-type="char" draw:z-index="0" draw:name="Forma1" draw:style-name="Mgr1" draw:text-style-name="MP2" svg:width="28.276cm" svg:height="28.249cm" svg:x="-6.022cm" svg:y="-1.633cm"><draw:image xlink:href="Pictures/10000001000003E0000003DFA91BFC17.png" xlink:type="simple" xlink:show="embed" xlink:actuate="onLoad" draw:mime-type="image/png"><text:p/></draw:image></draw:frame></text:p>
      </style:header>
      <style:footer>
        <text:p text:style-name="MP3"><text:bookmark text:name="docs-internal-guid-00fe3d17-7fff-74a3-aa15-b3af6ec2bd82"/><text:span text:style-name="MT1"><draw:frame draw:style-name="Mfr2" draw:name="Figura1" text:anchor-type="as-char" svg:width="15.928cm" svg:height="2.196cm" draw:z-index="4"><draw:image xlink:href="Pictures/1000000100000640000000DB31B73C83.png" xlink:type="simple" xlink:show="embed" xlink:actuate="onLoad" draw:mime-type="image/png"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08T11:18:19.070235000</dc:date>
    <meta:editing-duration>PT10M39S</meta:editing-duration>
    <meta:editing-cycles>7</meta:editing-cycles>
    <meta:document-statistic meta:table-count="1" meta:image-count="2" meta:object-count="0" meta:page-count="1" meta:paragraph-count="16" meta:word-count="188" meta:character-count="1321" meta:non-whitespace-character-count="1145"/>
  </office:meta>
</office:document-meta>
</file>