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ED00000116E18FE156.png" manifest:media-type="image/png"/>
  <manifest:file-entry manifest:full-path="Pictures/10000001000003E0000003DFA91BFC17.png" manifest:media-type="image/png"/>
  <manifest:file-entry manifest:full-path="Pictures/10000001000006ED000000F8AA118D4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ubik" svg:font-family="Rubik" style:font-pitch="variable"/>
    <style:font-face style:name="Rubrik" svg:font-family="Rubrik"/>
    <style:font-face style:name="Tw Cen MT" svg:font-family="'Tw Cen MT'" style:font-family-generic="roman" style:font-pitch="variable"/>
  </office:font-face-decls>
  <office:automatic-styles>
    <style:style style:name="Tabela1" style:family="table">
      <style:table-properties style:width="13.711cm" fo:margin-left="1.261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6.735cm"/>
    </style:style>
    <style:style style:name="Tabela1.C" style:family="table-column">
      <style:table-column-properties style:column-width="0.721cm"/>
    </style:style>
    <style:style style:name="Tabela1.D" style:family="table-column">
      <style:table-column-properties style:column-width="5.509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transparent" fo:padding="0.097cm" fo:border="0.75pt groove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75pt dotted #ffffff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75pt ridge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75pt dotted #ffffff" style:writing-mode="page">
        <style:background-image/>
      </style:table-cell-properties>
    </style:style>
    <style:style style:name="Tabela2" style:family="table">
      <style:table-properties style:width="13.711cm" fo:margin-left="1.261cm" table:align="left"/>
    </style:style>
    <style:style style:name="Tabela2.A" style:family="table-column">
      <style:table-column-properties style:column-width="0.746cm"/>
    </style:style>
    <style:style style:name="Tabela2.B" style:family="table-column">
      <style:table-column-properties style:column-width="6.735cm"/>
    </style:style>
    <style:style style:name="Tabela2.C" style:family="table-column">
      <style:table-column-properties style:column-width="0.721cm"/>
    </style:style>
    <style:style style:name="Tabela2.D" style:family="table-column">
      <style:table-column-properties style:column-width="5.509cm"/>
    </style:style>
    <style:style style:name="Tabela2.A1" style:family="table-cell">
      <style:table-cell-properties fo:background-color="transparent" fo:padding="0.097cm" fo:border="0.75pt ridge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75pt dotted #ffffff" style:writing-mode="page">
        <style:background-image/>
      </style:table-cell-properties>
    </style:style>
    <style:style style:name="Tabela3" style:family="table">
      <style:table-properties style:width="13.711cm" fo:margin-left="1.261cm" table:align="left"/>
    </style:style>
    <style:style style:name="Tabela3.A" style:family="table-column">
      <style:table-column-properties style:column-width="0.746cm"/>
    </style:style>
    <style:style style:name="Tabela3.B" style:family="table-column">
      <style:table-column-properties style:column-width="6.735cm"/>
    </style:style>
    <style:style style:name="Tabela3.C" style:family="table-column">
      <style:table-column-properties style:column-width="0.721cm"/>
    </style:style>
    <style:style style:name="Tabela3.D" style:family="table-column">
      <style:table-column-properties style:column-width="5.509cm"/>
    </style:style>
    <style:style style:name="Tabela3.1" style:family="table-row">
      <style:table-row-properties style:min-row-height="0.601cm"/>
    </style:style>
    <style:style style:name="Tabela3.A1" style:family="table-cell">
      <style:table-cell-properties fo:background-color="transparent" fo:padding="0.097cm" fo:border="0.75pt ridge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-left="0.75pt dotted #ffffff" fo:border-right="none" fo:border-top="0.75pt dotted #ffffff" fo:border-bottom="0.75pt dotted #ffffff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75pt dotted #ffffff" style:writing-mode="page">
        <style:background-image/>
      </style:table-cell-properties>
    </style:style>
    <style:style style:name="Tabela5" style:family="table">
      <style:table-properties style:width="16.536cm" fo:margin-left="-0.004cm" table:align="left"/>
    </style:style>
    <style:style style:name="Tabela5.A" style:family="table-column">
      <style:table-column-properties style:column-width="4.653cm"/>
    </style:style>
    <style:style style:name="Tabela5.B" style:family="table-column">
      <style:table-column-properties style:column-width="11.883cm"/>
    </style:style>
    <style:style style:name="Tabela5.A1" style:family="table-cell">
      <style:table-cell-properties fo:background-color="#afd095" fo:padding="0.097cm" fo:border-left="0.75pt ridge #000000" fo:border-right="none" fo:border-top="0.75pt ridge #000000" fo:border-bottom="0.75pt ridge #000000">
        <style:background-image/>
      </style:table-cell-properties>
    </style:style>
    <style:style style:name="Tabela5.B1" style:family="table-cell">
      <style:table-cell-properties fo:padding="0.097cm" fo:border="0.75pt ridge #000000"/>
    </style:style>
    <style:style style:name="Tabela5.A2" style:family="table-cell">
      <style:table-cell-properties fo:background-color="#afd095" fo:padding="0.097cm" fo:border-left="0.75pt ridge #000000" fo:border-right="none" fo:border-top="none" fo:border-bottom="0.75pt ridge #000000">
        <style:background-image/>
      </style:table-cell-properties>
    </style:style>
    <style:style style:name="Tabela5.B2" style:family="table-cell">
      <style:table-cell-properties fo:padding="0.097cm" fo:border-left="0.75pt ridge #000000" fo:border-right="0.75pt ridge #000000" fo:border-top="none" fo:border-bottom="0.75pt ridge #000000"/>
    </style:style>
    <style:style style:name="Tabela4" style:family="table">
      <style:table-properties style:width="16.49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993cm" style:rel-column-width="11894*"/>
    </style:style>
    <style:style style:name="Tabela4.B" style:family="table-column">
      <style:table-column-properties style:column-width="6.488cm" style:rel-column-width="25779*"/>
    </style:style>
    <style:style style:name="Tabela4.C" style:family="table-column">
      <style:table-column-properties style:column-width="2.117cm" style:rel-column-width="8410*"/>
    </style:style>
    <style:style style:name="Tabela4.D" style:family="table-column">
      <style:table-column-properties style:column-width="4.895cm" style:rel-column-width="19452*"/>
    </style:style>
    <style:style style:name="Tabela4.A1" style:family="table-cell">
      <style:table-cell-properties fo:background-color="#afd095" fo:padding="0.097cm" fo:border-left="0.75pt ridge #000000" fo:border-right="none" fo:border-top="0.75pt ridge #000000" fo:border-bottom="0.75pt ridge #000000">
        <style:background-image/>
      </style:table-cell-properties>
    </style:style>
    <style:style style:name="Tabela4.B1" style:family="table-cell">
      <style:table-cell-properties fo:padding="0.097cm" fo:border="0.75pt ridge #000000"/>
    </style:style>
    <style:style style:name="Tabela4.A2" style:family="table-cell">
      <style:table-cell-properties fo:background-color="#afd095" fo:padding="0.097cm" fo:border-left="0.75pt ridge #000000" fo:border-right="none" fo:border-top="none" fo:border-bottom="0.75pt ridge #000000">
        <style:background-image/>
      </style:table-cell-properties>
    </style:style>
    <style:style style:name="Tabela4.B2" style:family="table-cell">
      <style:table-cell-properties fo:padding="0.097cm" fo:border-left="0.75pt ridge #000000" fo:border-right="0.75pt ridge #000000" fo:border-top="none" fo:border-bottom="0.75pt ridge #000000"/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B3" style:family="table-cell">
      <style:table-cell-properties fo:padding="0.097cm" fo:border-left="0.75pt ridge #000000" fo:border-right="none" fo:border-top="none" fo:border-bottom="0.75pt ridge #000000"/>
    </style:style>
    <style:style style:name="Tabela4.C3" style:family="table-cell">
      <style:table-cell-properties style:vertical-align="" fo:background-color="#afd095" fo:padding="0.097cm" fo:border-left="0.75pt ridge #000000" fo:border-right="none" fo:border-top="0.75pt ridge #000000" fo:border-bottom="0.75pt ridge #000000" style:writing-mode="lr-tb">
        <style:background-image/>
      </style:table-cell-properties>
    </style:style>
    <style:style style:name="Tabela4.D3" style:family="table-cell">
      <style:table-cell-properties fo:padding="0.097cm" fo:border-left="0.75pt ridge #000000" fo:border-right="0.75pt ridge #000000" fo:border-top="none" fo:border-bottom="0.75pt ridge #000000"/>
    </style:style>
    <style:style style:name="Tabela4.B4" style:family="table-cell">
      <style:table-cell-properties fo:padding="0.097cm" fo:border-left="0.75pt ridge #000000" fo:border-right="0.75pt ridge #000000" fo:border-top="none" fo:border-bottom="0.75pt ridge #000000"/>
    </style:style>
    <style:style style:name="Tabela4.B5" style:family="table-cell">
      <style:table-cell-properties fo:padding="0.097cm" fo:border-left="0.75pt ridge #000000" fo:border-right="0.75pt ridge #000000" fo:border-top="none" fo:border-bottom="0.75pt ridge #000000"/>
    </style:style>
    <style:style style:name="Tabela4.B6" style:family="table-cell">
      <style:table-cell-properties fo:padding="0.097cm" fo:border-left="0.75pt ridge #000000" fo:border-right="0.75pt ridge #000000" fo:border-top="none" fo:border-bottom="0.75pt ridge #000000"/>
    </style:style>
    <style:style style:name="Tabela7" style:family="table">
      <style:table-properties style:width="16.492cm" table:align="margins"/>
    </style:style>
    <style:style style:name="Tabela7.A" style:family="table-column">
      <style:table-column-properties style:column-width="16.492cm" style:rel-column-width="65535*"/>
    </style:style>
    <style:style style:name="Tabela7.A1" style:family="table-cell">
      <style:table-cell-properties fo:background-color="#afd095" fo:padding="0.097cm" fo:border="0.75pt ridge #000000">
        <style:background-image/>
      </style:table-cell-properties>
    </style:style>
    <style:style style:name="Tabela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6.492cm" table:align="margins"/>
    </style:style>
    <style:style style:name="Tabela6.A" style:family="table-column">
      <style:table-column-properties style:column-width="16.492cm" style:rel-column-width="65535*"/>
    </style:style>
    <style:style style:name="Tabela6.A1" style:family="table-cell">
      <style:table-cell-properties fo:background-color="#afd095" fo:padding="0.097cm" fo:border="0.75pt ridge #000000">
        <style:background-image/>
      </style:table-cell-properties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16.492cm" table:align="margins"/>
    </style:style>
    <style:style style:name="Tabela9.A" style:family="table-column">
      <style:table-column-properties style:column-width="16.492cm" style:rel-column-width="65535*"/>
    </style:style>
    <style:style style:name="Tabela9.A1" style:family="table-cell">
      <style:table-cell-properties fo:background-color="#afd095" fo:padding="0.097cm" fo:border="0.75pt ridge #000000">
        <style:background-image/>
      </style:table-cell-properties>
    </style:style>
    <style:style style:name="Tabela9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3" style:family="table">
      <style:table-properties style:width="16.492cm" table:align="margins"/>
    </style:style>
    <style:style style:name="Tabela13.A" style:family="table-column">
      <style:table-column-properties style:column-width="16.492cm" style:rel-column-width="65535*"/>
    </style:style>
    <style:style style:name="Tabela13.A1" style:family="table-cell">
      <style:table-cell-properties fo:background-color="#afd095" fo:padding="0.097cm" fo:border="0.75pt ridge #000000">
        <style:background-image/>
      </style:table-cell-properties>
    </style:style>
    <style:style style:name="Tabela13.A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6.492cm" table:align="margins"/>
    </style:style>
    <style:style style:name="Tabela8.A" style:family="table-column">
      <style:table-column-properties style:column-width="16.492cm" style:rel-column-width="65535*"/>
    </style:style>
    <style:style style:name="Tabela8.A1" style:family="table-cell">
      <style:table-cell-properties fo:background-color="#ea7500" fo:padding="0.097cm" fo:border="0.75pt ridge #000000">
        <style:background-image/>
      </style:table-cell-properties>
    </style:style>
    <style:style style:name="Tabela8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6.49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16.492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#ea7500" fo:padding="0.097cm" fo:border="0.75pt ridge #000000" style:writing-mode="lr-tb">
        <style:background-image/>
      </style:table-cell-properties>
    </style:style>
    <style:style style:name="Tabela10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1" style:family="table">
      <style:table-properties style:width="16.49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6.492cm" style:rel-column-width="65535*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" fo:background-color="#ea7500" fo:padding="0.097cm" fo:border="0.75pt ridge #000000" style:writing-mode="lr-tb">
        <style:background-image/>
      </style:table-cell-properties>
    </style:style>
    <style:style style:name="Tabela1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2" style:family="table">
      <style:table-properties style:width="16.492cm" table:align="margins"/>
    </style:style>
    <style:style style:name="Tabela12.A" style:family="table-column">
      <style:table-column-properties style:column-width="5.094cm" style:rel-column-width="20242*"/>
    </style:style>
    <style:style style:name="Tabela12.B" style:family="table-column">
      <style:table-column-properties style:column-width="11.398cm" style:rel-column-width="45293*"/>
    </style:style>
    <style:style style:name="Tabela12.A1" style:family="table-cell">
      <style:table-cell-properties style:vertical-align="middle" fo:background-color="#afd095" fo:padding="0.097cm" fo:border-left="0.75pt ridge #000000" fo:border-right="none" fo:border-top="0.75pt ridge #000000" fo:border-bottom="0.75pt ridge #000000">
        <style:background-image/>
      </style:table-cell-properties>
    </style:style>
    <style:style style:name="Tabela12.B1" style:family="table-cell">
      <style:table-cell-properties style:vertical-align="middle" fo:padding="0.097cm" fo:border="0.75pt ridge #000000"/>
    </style:style>
    <style:style style:name="Tabela12.A2" style:family="table-cell">
      <style:table-cell-properties style:vertical-align="middle" fo:background-color="#afd095" fo:padding="0.097cm" fo:border-left="0.75pt ridge #000000" fo:border-right="none" fo:border-top="none" fo:border-bottom="0.75pt ridge #000000">
        <style:background-image/>
      </style:table-cell-properties>
    </style:style>
    <style:style style:name="Tabela12.B2" style:family="table-cell">
      <style:table-cell-properties style:vertical-align="middle" fo:padding="0.097cm" fo:border-left="0.75pt ridge #000000" fo:border-right="0.75pt ridge #000000" fo:border-top="none" fo:border-bottom="0.75pt ridge #000000"/>
    </style:style>
    <style:style style:name="Tabela12.B3" style:family="table-cell">
      <style:table-cell-properties style:vertical-align="middle" fo:padding="0.097cm" fo:border-left="0.75pt ridge #000000" fo:border-right="0.75pt ridge #000000" fo:border-top="none" fo:border-bottom="0.75pt ridge #000000"/>
    </style:style>
    <style:style style:name="Tabela12.B4" style:family="table-cell">
      <style:table-cell-properties style:vertical-align="middle" fo:padding="0.097cm" fo:border-left="0.75pt ridge #000000" fo:border-right="0.75pt ridge #000000" fo:border-top="none" fo:border-bottom="0.75pt ridge #000000"/>
    </style:style>
    <style:style style:name="Tabela12.B5" style:family="table-cell">
      <style:table-cell-properties style:vertical-align="middle" fo:padding="0.097cm" fo:border-left="0.75pt ridge #000000" fo:border-right="0.75pt ridge #000000" fo:border-top="none" fo:border-bottom="0.75pt ridge #000000"/>
    </style:style>
    <style:style style:name="Tabela12.B6" style:family="table-cell">
      <style:table-cell-properties style:vertical-align="middle" fo:padding="0.097cm" fo:border-left="0.75pt ridge #000000" fo:border-right="0.75pt ridge #000000" fo:border-top="none" fo:border-bottom="0.75pt ridge #000000"/>
    </style:style>
    <style:style style:name="Tabela12.B7" style:family="table-cell">
      <style:table-cell-properties style:vertical-align="middle" fo:padding="0.097cm" fo:border-left="0.75pt ridge #000000" fo:border-right="0.75pt ridge #000000" fo:border-top="none" fo:border-bottom="0.75pt ridge #000000"/>
    </style:style>
    <style:style style:name="Tabela12.B8" style:family="table-cell">
      <style:table-cell-properties style:vertical-align="middle" fo:padding="0.097cm" fo:border-left="0.75pt ridge #000000" fo:border-right="0.75pt ridge #000000" fo:border-top="none" fo:border-bottom="0.75pt ridge #000000"/>
    </style:style>
    <style:style style:name="Tabela12.B9" style:family="table-cell">
      <style:table-cell-properties style:vertical-align="middle" fo:padding="0.097cm" fo:border-left="0.75pt ridge #000000" fo:border-right="0.75pt ridge #000000" fo:border-top="none" fo:border-bottom="0.75pt ridge #000000"/>
    </style:style>
    <style:style style:name="Tabela12.B10" style:family="table-cell">
      <style:table-cell-properties style:vertical-align="middle" fo:padding="0.097cm" fo:border-left="0.75pt ridge #000000" fo:border-right="0.75pt ridge #000000" fo:border-top="none" fo:border-bottom="0.75pt ridge #000000"/>
    </style:style>
    <style:style style:name="Tabela15" style:family="table">
      <style:table-properties style:width="16.49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5.094cm" style:rel-column-width="20242*"/>
    </style:style>
    <style:style style:name="Tabela15.B" style:family="table-column">
      <style:table-column-properties style:column-width="11.398cm" style:rel-column-width="45293*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#afd095" fo:padding="0.097cm" fo:border-left="0.75pt ridge #000000" fo:border-right="none" fo:border-top="0.75pt ridge #000000" fo:border-bottom="0.75pt ridge #000000" style:writing-mode="lr-tb">
        <style:background-image/>
      </style:table-cell-properties>
    </style:style>
    <style:style style:name="Tabela15.B1" style:family="table-cell">
      <style:table-cell-properties fo:padding="0.097cm" fo:border="0.5pt solid #000000"/>
    </style:style>
    <style:style style:name="Tabela15.A2" style:family="table-cell">
      <style:table-cell-properties style:vertical-align="" fo:background-color="#afd095" fo:padding="0.097cm" fo:border-left="0.75pt ridge #000000" fo:border-right="none" fo:border-top="none" fo:border-bottom="0.75pt ridge #000000" style:writing-mode="lr-tb">
        <style:background-image/>
      </style:table-cell-properties>
    </style:style>
    <style:style style:name="Tabela15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4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5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5.A9" style:family="table-cell">
      <style:table-cell-properties style:vertical-align="" fo:background-color="#afd095" fo:padding="0.097cm" fo:border-left="0.75pt ridge #000000" fo:border-right="0.5pt solid #000000" fo:border-top="none" fo:border-bottom="0.5pt solid #000000" style:writing-mode="lr-tb">
        <style:background-image/>
      </style:table-cell-properties>
    </style:style>
    <style:style style:name="Tabela15.B9" style:family="table-cell">
      <style:table-cell-properties fo:padding="0.097cm" fo:border-left="0.5pt solid #000000" fo:border-right="0.5pt solid #000000" fo:border-top="none" fo:border-bottom="0.5pt solid #000000"/>
    </style:style>
    <style:style style:name="Tabela16" style:family="table">
      <style:table-properties style:width="16.49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5.094cm" style:rel-column-width="20242*"/>
    </style:style>
    <style:style style:name="Tabela16.B" style:family="table-column">
      <style:table-column-properties style:column-width="11.398cm" style:rel-column-width="45293*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#afd095" fo:padding="0.097cm" fo:border-left="0.75pt ridge #000000" fo:border-right="none" fo:border-top="0.75pt ridge #000000" fo:border-bottom="0.75pt ridge #000000" style:writing-mode="lr-tb">
        <style:background-image/>
      </style:table-cell-properties>
    </style:style>
    <style:style style:name="Tabela16.B1" style:family="table-cell">
      <style:table-cell-properties fo:padding="0.097cm" fo:border="0.5pt solid #000000"/>
    </style:style>
    <style:style style:name="Tabela16.A2" style:family="table-cell">
      <style:table-cell-properties style:vertical-align="" fo:background-color="#afd095" fo:padding="0.097cm" fo:border-left="0.75pt ridge #000000" fo:border-right="none" fo:border-top="none" fo:border-bottom="0.75pt ridge #000000" style:writing-mode="lr-tb">
        <style:background-image/>
      </style:table-cell-properties>
    </style:style>
    <style:style style:name="Tabela16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6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6.B4" style:family="table-cell">
      <style:table-cell-properties fo:padding="0.097cm" fo:border-left="0.5pt solid #000000" fo:border-right="0.5pt solid #000000" fo:border-top="none" fo:border-bottom="0.5pt solid #000000"/>
    </style:style>
    <style:style style:name="Tabela16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6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6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6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6.A9" style:family="table-cell">
      <style:table-cell-properties style:vertical-align="" fo:background-color="#afd095" fo:padding="0.097cm" fo:border-left="0.75pt ridge #000000" fo:border-right="0.5pt solid #000000" fo:border-top="none" fo:border-bottom="0.5pt solid #000000" style:writing-mode="lr-tb">
        <style:background-image/>
      </style:table-cell-properties>
    </style:style>
    <style:style style:name="Tabela16.B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margin-left="0cm" fo:margin-right="-0.071cm" fo:text-align="start" style:justify-single-word="false" fo:text-indent="0cm" style:auto-text-indent="false" style:page-number="1"/>
      <style:text-properties style:font-name="Rubik"/>
    </style:style>
    <style:style style:name="P2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fo:font-weight="bold" officeooo:rsid="001a2e3f" officeooo:paragraph-rsid="001a2e3f" style:font-weight-asian="bold" style:font-weight-complex="bold"/>
    </style:style>
    <style:style style:name="P3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fo:font-weight="normal" officeooo:rsid="0017bce0" officeooo:paragraph-rsid="001a2e3f" style:font-weight-asian="normal" style:font-weight-complex="normal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Rubik" fo:font-size="10pt" fo:font-weight="bold" officeooo:rsid="001a2e3f" officeooo:paragraph-rsid="001a2e3f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1a2e3f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0pt" officeooo:paragraph-rsid="001a2e3f" style:font-size-asian="10pt" style:font-size-complex="10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0pt" officeooo:rsid="001a2e3f" officeooo:paragraph-rsid="001a2e3f" style:font-size-asian="10pt" style:font-size-complex="10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0pt" officeooo:rsid="001bb868" officeooo:paragraph-rsid="001bb868" style:font-size-asian="10pt" style:font-size-complex="10pt"/>
    </style:style>
    <style:style style:name="P9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 fo:font-weight="normal" officeooo:rsid="0017bce0" style:font-weight-asian="normal" style:font-weight-complex="normal"/>
    </style:style>
    <style:style style:name="P10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 fo:font-size="10pt" fo:font-weight="normal" officeooo:rsid="0017bce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 fo:font-size="10pt" fo:font-weight="bold" officeooo:rsid="001fc077" officeooo:paragraph-rsid="001fc07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 fo:font-size="10pt" fo:font-weight="normal" officeooo:rsid="001d85e0" officeooo:paragraph-rsid="001d85e0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line-height="115%" fo:text-align="center" style:justify-single-word="false"/>
      <style:text-properties style:font-name="Rubik" fo:font-size="10pt" fo:font-weight="bold" officeooo:rsid="0024b189" officeooo:paragraph-rsid="0024b189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Rubik" fo:font-size="10pt" fo:font-style="normal" fo:text-shadow="none" style:text-underline-style="none" fo:font-weight="normal" officeooo:rsid="001d85e0" officeooo:paragraph-rsid="001d85e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Rubik" fo:font-size="10pt" fo:font-style="normal" fo:text-shadow="none" style:text-underline-style="none" fo:font-weight="bold" officeooo:rsid="001e5645" officeooo:paragraph-rsid="001e5645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 fo:font-size="10pt" fo:font-weight="bold" officeooo:rsid="001d85e0" officeooo:paragraph-rsid="001d85e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Rubik" fo:font-size="10pt" fo:font-style="normal" fo:text-shadow="none" style:text-underline-style="none" fo:font-weight="normal" officeooo:rsid="001d85e0" officeooo:paragraph-rsid="001e5645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 fo:font-size="10pt" fo:font-weight="normal" officeooo:rsid="001d85e0" officeooo:paragraph-rsid="001e564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 fo:font-size="10pt" fo:font-weight="bold" officeooo:rsid="001e5645" officeooo:paragraph-rsid="001e5645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Rubik" fo:font-size="10pt" fo:font-style="normal" fo:text-shadow="none" style:text-underline-style="none" fo:font-weight="normal" officeooo:rsid="001e5645" officeooo:paragraph-rsid="001e5645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 fo:font-size="10pt" fo:font-weight="bold" officeooo:rsid="001d85e0" officeooo:paragraph-rsid="001e5645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Rubik" fo:font-size="10pt" officeooo:rsid="001e5645" officeooo:paragraph-rsid="001e5645" fo:background-color="transparen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Rubik" fo:font-size="10pt" officeooo:rsid="001fc077" officeooo:paragraph-rsid="001fc077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Rubik" fo:font-size="10pt" style:font-size-asian="10pt" style:font-size-complex="10pt"/>
    </style:style>
    <style:style style:name="P25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 fo:font-size="10pt" fo:font-weight="bold" officeooo:rsid="001d85e0" officeooo:paragraph-rsid="00264c7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officeooo:paragraph-rsid="001fc077"/>
    </style:style>
    <style:style style:name="P27" style:family="paragraph" style:parent-style-name="Table_20_Contents">
      <loext:graphic-properties draw:fill="none"/>
      <style:paragraph-properties fo:margin-left="0cm" fo:margin-right="0cm" fo:line-height="115%" fo:text-align="end" style:justify-single-word="false" fo:orphans="0" fo:widows="0" fo:text-indent="0cm" style:auto-text-indent="false" fo:background-color="transparent" text:number-lines="false" text:line-number="0"/>
      <style:text-properties style:font-name="Rubik" fo:font-size="9pt" officeooo:rsid="001fc077" officeooo:paragraph-rsid="001fc077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font-name="Rubik" fo:font-weight="bold" officeooo:rsid="0024b189" style:font-weight-asian="bold" style:font-weight-complex="bold"/>
    </style:style>
    <style:style style:name="P29" style:family="paragraph" style:parent-style-name="Table_20_Contents">
      <loext:graphic-properties draw:fill="none"/>
      <style:paragraph-properties fo:margin-left="0cm" fo:margin-right="0cm" fo:line-height="115%" fo:text-align="end" style:justify-single-word="false" fo:orphans="0" fo:widows="0" fo:text-indent="0cm" style:auto-text-indent="false" fo:background-color="transparent" text:number-lines="false" text:line-number="0"/>
      <style:text-properties style:font-name="Rubik" fo:font-size="9pt" officeooo:rsid="001fc077" officeooo:paragraph-rsid="001fc077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font-name="Rubik" fo:font-weight="bold" officeooo:rsid="0024b189" officeooo:paragraph-rsid="0024b189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Rubik" fo:font-weight="bold" style:font-weight-asian="bold" style:font-weight-complex="bold"/>
    </style:style>
    <style:style style:name="P32" style:family="paragraph" style:parent-style-name="Table_20_Contents">
      <style:paragraph-properties fo:margin-left="0cm" fo:margin-right="0cm" fo:line-height="115%" fo:text-align="end" style:justify-single-word="false" fo:text-indent="0cm" style:auto-text-indent="false"/>
      <style:text-properties officeooo:paragraph-rsid="001fc077"/>
    </style:style>
    <style:style style:name="P33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 fo:font-weight="bold" officeooo:rsid="001fc077" officeooo:paragraph-rsid="001fc077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Rubik" fo:font-size="9pt" officeooo:rsid="001fc077" officeooo:paragraph-rsid="001fc077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Rubik" fo:font-weight="normal" officeooo:rsid="0021c2d2" officeooo:paragraph-rsid="0021c2d2" style:font-weight-asian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Rubik" fo:font-weight="normal" officeooo:paragraph-rsid="001fc077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Rubik" fo:font-size="9pt" officeooo:rsid="001fc077" officeooo:paragraph-rsid="001fc077" fo:background-color="transparent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officeooo:paragraph-rsid="0024b189"/>
    </style:style>
    <style:style style:name="P39" style:family="paragraph" style:parent-style-name="Table_20_Contents">
      <style:paragraph-properties fo:text-align="start" style:justify-single-word="false"/>
      <style:text-properties style:font-name="Rubik" fo:font-weight="normal" officeooo:rsid="0021c2d2" officeooo:paragraph-rsid="0024b189" style:font-weight-asian="normal" style:font-weight-complex="normal"/>
    </style:style>
    <style:style style:name="P40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 fo:font-weight="bold" officeooo:rsid="001fc077" officeooo:paragraph-rsid="0024b189" style:font-weight-asian="bold" style:font-weight-complex="bold"/>
    </style:style>
    <style:style style:name="P41" style:family="paragraph" style:parent-style-name="Table_20_Contents">
      <style:paragraph-properties fo:line-height="115%" fo:text-align="start" style:justify-single-word="false"/>
      <style:text-properties style:font-name="Rubik" fo:font-weight="normal" officeooo:rsid="0021c2d2" officeooo:paragraph-rsid="0021c2d2" style:font-weight-asian="normal" style:font-weight-complex="normal"/>
    </style:style>
    <style:style style:name="P42" style:family="paragraph" style:parent-style-name="Table_20_Contents">
      <style:paragraph-properties fo:line-height="115%" fo:text-align="center" style:justify-single-word="false"/>
      <style:text-properties fo:font-size="9pt" officeooo:paragraph-rsid="001fc077" style:font-size-asian="9pt" style:font-size-complex="9pt"/>
    </style:style>
    <style:style style:name="P43" style:family="paragraph" style:parent-style-name="Table_20_Contents">
      <style:paragraph-properties fo:line-height="115%" fo:text-align="start" style:justify-single-word="false"/>
      <style:text-properties style:font-name="Rubik" fo:font-weight="normal" officeooo:paragraph-rsid="0021c2d2" style:font-weight-asian="normal" style:font-weight-complex="normal"/>
    </style:style>
    <style:style style:name="P44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 fo:font-weight="bold" officeooo:rsid="001fc077" officeooo:paragraph-rsid="001fcf83" style:font-weight-asian="bold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Rubik" fo:font-weight="bold" officeooo:paragraph-rsid="001fcf83" style:font-weight-asian="bold" style:font-weight-complex="bold"/>
    </style:style>
    <style:style style:name="P46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 fo:font-size="9pt" fo:font-weight="bold" officeooo:rsid="001fc077" officeooo:paragraph-rsid="0021c2d2" style:font-size-asian="9pt" style:font-weight-asian="bold" style:font-size-complex="9pt" style:font-weight-complex="bold"/>
    </style:style>
    <style:style style:name="P47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Rubik" fo:font-size="9pt" officeooo:paragraph-rsid="0021c2d2" style:font-size-asian="9pt" style:font-size-complex="9pt"/>
    </style:style>
    <style:style style:name="P48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Rubik" fo:font-size="9pt" officeooo:rsid="0023a71b" officeooo:paragraph-rsid="0023a71b" style:font-size-asian="9pt" style:font-size-complex="9pt"/>
    </style:style>
    <style:style style:name="P49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Rubik" fo:font-size="9pt" officeooo:rsid="0024b189" officeooo:paragraph-rsid="0024b189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Rubrik" fo:font-size="11pt" officeooo:rsid="0023a71b" officeooo:paragraph-rsid="0023a71b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Rubik" fo:font-size="9pt" officeooo:rsid="0023a71b" officeooo:paragraph-rsid="0023a71b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style:font-name="Rubik" fo:font-weight="bold" officeooo:paragraph-rsid="0023a71b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Rubik" fo:font-size="9pt" officeooo:rsid="001fc077" officeooo:paragraph-rsid="0023a71b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style:font-name="Rubik" fo:font-size="9pt" officeooo:rsid="0024b189" officeooo:paragraph-rsid="0024b18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style:font-name="Rubik" fo:font-size="9pt" officeooo:rsid="0024b189" officeooo:paragraph-rsid="00264c7f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6" style:family="paragraph" style:parent-style-name="List_20_Paragraph" style:list-style-name="L3" style:master-page-name="">
      <loext:graphic-properties draw:fill="none"/>
      <style:paragraph-properties fo:margin-top="0cm" fo:margin-bottom="0cm" style:contextual-spacing="true" fo:line-height="115%" fo:text-align="justify" style:justify-single-word="false" style:page-number="auto" fo:background-color="transparent"/>
      <style:text-properties officeooo:paragraph-rsid="0027ffa7"/>
    </style:style>
    <style:style style:name="P57" style:family="paragraph" style:parent-style-name="List_20_Paragraph" style:list-style-name="L3">
      <loext:graphic-properties draw:fill="none"/>
      <style:paragraph-properties fo:margin-top="0cm" fo:margin-bottom="0cm" style:contextual-spacing="true" fo:line-height="115%" fo:text-align="justify" style:justify-single-word="false" fo:background-color="transparent"/>
      <style:text-properties officeooo:paragraph-rsid="0027ffa7"/>
    </style:style>
    <style:style style:name="P58" style:family="paragraph" style:parent-style-name="Table_20_Contents">
      <style:paragraph-properties fo:margin-left="0cm" fo:margin-right="0cm" fo:line-height="115%" fo:text-align="end" style:justify-single-word="false" fo:text-indent="0cm" style:auto-text-indent="false"/>
      <style:text-properties style:font-name="Rubik" fo:font-size="9pt" officeooo:rsid="001fc077" officeooo:paragraph-rsid="001fc077" fo:background-color="transparent" style:font-size-asian="9pt" style:font-style-asian="normal" style:font-size-complex="9pt" style:font-style-complex="normal" style:text-overline-style="none" style:text-overline-color="font-color"/>
    </style:style>
    <style:style style:name="P59" style:family="paragraph" style:parent-style-name="Table_20_Contents">
      <style:paragraph-properties fo:margin-left="0cm" fo:margin-right="0cm" fo:line-height="115%" fo:text-align="end" style:justify-single-word="false" fo:text-indent="0cm" style:auto-text-indent="false"/>
      <style:text-properties style:font-name="Rubik" fo:font-size="9pt" officeooo:rsid="00272471" officeooo:paragraph-rsid="00272471" fo:background-color="transparent" style:font-size-asian="9pt" style:font-style-asian="normal" style:font-size-complex="9pt" style:font-style-complex="normal" style:text-overline-style="none" style:text-overline-color="font-color"/>
    </style:style>
    <style:style style:name="P60" style:family="paragraph" style:parent-style-name="Table_20_Contents">
      <style:paragraph-properties fo:margin-left="0cm" fo:margin-right="0cm" fo:line-height="115%" fo:text-align="end" style:justify-single-word="false" fo:text-indent="0cm" style:auto-text-indent="false"/>
    </style:style>
    <style:style style:name="P61" style:family="paragraph" style:parent-style-name="Standard">
      <style:paragraph-properties fo:margin-left="2.498cm"/>
      <style:text-properties officeooo:paragraph-rsid="00272471"/>
    </style:style>
    <style:style style:name="P62" style:family="paragraph" style:parent-style-name="Table_20_Contents">
      <style:paragraph-properties fo:margin-left="0cm" fo:margin-right="0cm" fo:line-height="115%" fo:text-align="end" style:justify-single-word="false" fo:text-indent="0cm" style:auto-text-indent="false"/>
      <style:text-properties style:font-name="Rubik" fo:font-size="9pt" officeooo:rsid="001fc077" officeooo:paragraph-rsid="002925e5" fo:background-color="transparent" style:font-size-asian="9pt" style:font-style-asian="normal" style:font-size-complex="9pt" style:font-style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style:font-name="Rubik" fo:font-weight="bold" officeooo:rsid="0024b189" officeooo:paragraph-rsid="002925e5" style:font-weight-asian="bold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Rubik" fo:font-weight="bold" officeooo:paragraph-rsid="002925e5" style:font-weight-asian="bold" style:font-weight-complex="bold"/>
    </style:style>
    <style:style style:name="P65" style:family="paragraph" style:parent-style-name="Table_20_Contents">
      <style:paragraph-properties fo:margin-left="0cm" fo:margin-right="0cm" fo:line-height="115%" fo:text-align="end" style:justify-single-word="false" fo:text-indent="0cm" style:auto-text-indent="false"/>
      <style:text-properties style:font-name="Rubik" fo:font-size="9pt" officeooo:rsid="00272471" officeooo:paragraph-rsid="002925e5" fo:background-color="transparent" style:font-size-asian="9pt" style:font-style-asian="normal" style:font-size-complex="9pt" style:font-style-complex="normal" style:text-overline-style="none" style:text-overline-color="font-color"/>
    </style:style>
    <style:style style:name="P66" style:family="paragraph" style:parent-style-name="Table_20_Contents">
      <style:paragraph-properties fo:margin-left="0cm" fo:margin-right="0cm" fo:line-height="115%" fo:text-align="end" style:justify-single-word="false" fo:text-indent="0cm" style:auto-text-indent="false"/>
      <style:text-properties officeooo:paragraph-rsid="002925e5"/>
    </style:style>
    <style:style style:name="P67" style:family="paragraph" style:parent-style-name="Standard">
      <style:paragraph-properties fo:margin-left="2.498cm"/>
      <style:text-properties officeooo:paragraph-rsid="002925e5"/>
    </style:style>
    <style:style style:name="P68" style:family="paragraph" style:parent-style-name="Standard">
      <style:paragraph-properties fo:text-align="justify" style:justify-single-word="false"/>
      <style:text-properties style:use-window-font-color="true" loext:opacity="0%" style:font-name="Rubik" fo:font-size="11pt" officeooo:rsid="0023a71b" officeooo:paragraph-rsid="0023a71b" style:font-size-asian="11pt" style:font-size-complex="11pt"/>
    </style:style>
    <style:style style:name="P69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b868"/>
    </style:style>
    <style:style style:name="T3" style:family="text">
      <style:text-properties officeooo:rsid="001bb868"/>
    </style:style>
    <style:style style:name="T4" style:family="text">
      <style:text-properties style:font-name="Rubik" fo:font-size="10pt" fo:font-weight="normal" officeooo:rsid="001a2e3f" style:font-size-asian="10pt" style:font-weight-asian="normal" style:font-size-complex="10pt" style:font-weight-complex="normal"/>
    </style:style>
    <style:style style:name="T5" style:family="text">
      <style:text-properties style:font-name="Rubik" fo:font-size="10pt" fo:font-weight="normal" officeooo:rsid="00297d68" style:font-size-asian="10pt" style:font-weight-asian="normal" style:font-size-complex="10pt" style:font-weight-complex="normal"/>
    </style:style>
    <style:style style:name="T6" style:family="text">
      <style:text-properties style:font-name="Rubik" fo:font-size="10pt" fo:font-weight="bold" officeooo:rsid="001a2e3f" fo:background-color="#afd095" loext:char-shading-value="0" style:font-size-asian="10pt" style:font-weight-asian="bold" style:font-size-complex="10pt" style:font-weight-complex="bold"/>
    </style:style>
    <style:style style:name="T7" style:family="text">
      <style:text-properties style:font-name="Rubik" fo:font-size="10pt" fo:font-weight="normal" officeooo:rsid="001a2e3f" fo:background-color="#afd095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Rubik" fo:font-size="10pt" fo:font-weight="bold" officeooo:rsid="001a2e3f" fo:background-color="#b4c7dc" loext:char-shading-value="0" style:font-size-asian="10pt" style:font-weight-asian="bold" style:font-size-complex="10pt" style:font-weight-complex="bold"/>
    </style:style>
    <style:style style:name="T9" style:family="text">
      <style:text-properties style:font-name="Rubik" fo:font-size="10pt" fo:font-weight="normal" officeooo:rsid="001a2e3f" fo:background-color="#b4c7dc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Rubik" fo:font-weight="normal" officeooo:rsid="001a2e3f" style:font-weight-asian="normal" style:font-weight-complex="normal"/>
    </style:style>
    <style:style style:name="T11" style:family="text">
      <style:text-properties style:font-name="Rubik" fo:font-weight="bold" style:font-weight-asian="bold" style:font-weight-complex="bold"/>
    </style:style>
    <style:style style:name="T12" style:family="text">
      <style:text-properties style:font-name="Rubik" fo:font-weight="bold" fo:background-color="#ff6d6d" loext:char-shading-value="0" style:font-weight-asian="bold" style:font-weight-complex="bold"/>
    </style:style>
    <style:style style:name="T13" style:family="text">
      <style:text-properties style:font-name="Rubik" fo:font-weight="normal" style:font-weight-asian="normal" style:font-weight-complex="normal"/>
    </style:style>
    <style:style style:name="T14" style:family="text">
      <style:text-properties style:font-name="Rubik" fo:font-weight="normal" officeooo:rsid="001bb45e" style:font-weight-asian="normal" style:font-weight-complex="normal"/>
    </style:style>
    <style:style style:name="T15" style:family="text">
      <style:text-properties style:font-name="Rubik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weight="bold" officeooo:rsid="001e5645" style:font-weight-asian="bold" style:font-weight-complex="bold"/>
    </style:style>
    <style:style style:name="T17" style:family="text">
      <style:text-properties fo:font-weight="bold" officeooo:rsid="001fc077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e5645"/>
    </style:style>
    <style:style style:name="T20" style:family="text">
      <style:text-properties officeooo:rsid="001fc077"/>
    </style:style>
    <style:style style:name="T21" style:family="text">
      <style:text-properties style:font-name="Rubik" style:text-underline-style="solid" style:text-underline-width="auto" style:text-underline-color="font-color" fo:font-weight="bold" officeooo:rsid="001fc077" style:font-weight-asian="bold" style:font-weight-complex="bold"/>
    </style:style>
    <style:style style:name="T22" style:family="text">
      <style:text-properties style:font-name="Rubik" fo:font-weight="bold" officeooo:rsid="001fc077" style:font-weight-asian="bold" style:font-weight-complex="bold"/>
    </style:style>
    <style:style style:name="T23" style:family="text">
      <style:text-properties officeooo:rsid="0021c2d2"/>
    </style:style>
    <style:style style:name="T24" style:family="text">
      <style:text-properties style:font-name="Rubik" fo:font-size="9pt" officeooo:rsid="001fc077" fo:background-color="transparent" loext:char-shading-value="0" style:font-size-asian="9pt" style:font-style-asian="normal" style:font-size-complex="9pt" style:font-style-complex="normal" style:text-overline-style="none" style:text-overline-color="font-color"/>
    </style:style>
    <style:style style:name="T25" style:family="text">
      <style:text-properties style:font-name="Rubik" fo:font-size="9pt" officeooo:rsid="001fc077" fo:background-color="transparent" loext:char-shading-value="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6" style:family="text">
      <style:text-properties style:font-name="Rubik" fo:font-size="6pt" officeooo:rsid="001fc077" fo:background-color="transparent" loext:char-shading-value="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27" style:family="text">
      <style:text-properties style:font-name="Rubik" fo:font-size="6pt" officeooo:rsid="002925e5" fo:background-color="transparent" loext:char-shading-value="0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28" style:family="text">
      <style:text-properties fo:background-color="transparent" loext:char-shading-value="0"/>
    </style:style>
    <style:style style:name="T29" style:family="text">
      <style:text-properties fo:font-weight="bold" fo:background-color="#ff6d6d" loext:char-shading-value="0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Rubik" fo:font-size="9pt" officeooo:rsid="0024b189" fo:background-color="transparent" loext:char-shading-value="0" style:font-size-asian="9pt" style:font-size-complex="9pt"/>
    </style:style>
    <style:style style:name="T32" style:family="text">
      <style:text-properties style:font-name="Rubik" officeooo:rsid="0024b189" fo:background-color="transparent" loext:char-shading-value="0"/>
    </style:style>
    <style:style style:name="T33" style:family="text">
      <style:text-properties style:font-name="Rubik" fo:font-size="7pt" officeooo:rsid="0024b189" fo:background-color="transparent" loext:char-shading-value="0" style:font-size-asian="7pt" style:font-size-complex="7pt"/>
    </style:style>
    <style:style style:name="T34" style:family="text">
      <style:text-properties style:font-name="Rubik" fo:font-size="7pt" officeooo:rsid="001fc077" fo:background-color="transparent" loext:char-shading-value="0" style:font-size-asian="7pt" style:font-size-complex="7pt"/>
    </style:style>
    <style:style style:name="T35" style:family="text">
      <style:text-properties style:font-name="Rubik" officeooo:rsid="001fc077" fo:background-color="transparent" loext:char-shading-value="0"/>
    </style:style>
    <style:style style:name="T36" style:family="text">
      <style:text-properties style:font-name="Rubik" fo:font-size="9pt" officeooo:rsid="001fc077" fo:background-color="transparent" loext:char-shading-value="0" style:font-size-asian="9pt" style:font-size-complex="9pt"/>
    </style:style>
    <style:style style:name="T37" style:family="text">
      <style:text-properties style:font-name="Rubik" fo:font-size="9pt" fo:font-weight="bold" officeooo:rsid="001fc077" fo:background-color="#ff6d6d" loext:char-shading-value="0" style:font-size-asian="9pt" style:font-weight-asian="bold" style:font-size-complex="9pt" style:font-weight-complex="bold"/>
    </style:style>
    <style:style style:name="T38" style:family="text">
      <style:text-properties style:font-name="Rubik" fo:font-size="9pt" fo:font-weight="bold" officeooo:rsid="001fc077" style:font-size-asian="9pt" style:font-weight-asian="bold" style:font-size-complex="9pt" style:font-weight-complex="bold"/>
    </style:style>
    <style:style style:name="T39" style:family="text">
      <style:text-properties officeooo:rsid="0024b189" fo:background-color="transparent" loext:char-shading-value="0"/>
    </style:style>
    <style:style style:name="T40" style:family="text">
      <style:text-properties fo:font-weight="bold" fo:background-color="#b4c7dc" loext:char-shading-value="0" style:font-weight-asian="bold" style:font-weight-complex="bold"/>
    </style:style>
    <style:style style:name="T41" style:family="text">
      <style:text-properties style:font-name="Rubik" officeooo:rsid="001fcf83" fo:background-color="transparent" loext:char-shading-value="0"/>
    </style:style>
    <style:style style:name="T42" style:family="text">
      <style:text-properties style:font-name="Rubik" fo:font-weight="bold" officeooo:rsid="001fc077" fo:background-color="#b4c7dc" loext:char-shading-value="0" style:font-weight-asian="bold" style:font-weight-complex="bold"/>
    </style:style>
    <style:style style:name="T43" style:family="text">
      <style:text-properties style:font-name="Rubik" officeooo:rsid="001fc077"/>
    </style:style>
    <style:style style:name="T44" style:family="text">
      <style:text-properties style:font-name="Rubik" fo:font-weight="normal" officeooo:rsid="001fc077" fo:background-color="transparent" loext:char-shading-value="0" style:font-weight-asian="normal" style:font-weight-complex="normal"/>
    </style:style>
    <style:style style:name="T45" style:family="text">
      <style:text-properties style:font-name="Rubik" fo:font-weight="bold" officeooo:rsid="001fc077" fo:background-color="transparent" loext:char-shading-value="0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officeooo:rsid="0021c2d2"/>
    </style:style>
    <style:style style:name="T47" style:family="text">
      <style:text-properties officeooo:rsid="0023a71b"/>
    </style:style>
    <style:style style:name="T48" style:family="text">
      <style:text-properties officeooo:rsid="0024b189"/>
    </style:style>
    <style:style style:name="T49" style:family="text">
      <style:text-properties officeooo:rsid="00264c7f"/>
    </style:style>
    <style:style style:name="T50" style:family="text">
      <style:text-properties officeooo:rsid="0027ffa7"/>
    </style:style>
    <style:style style:name="T51" style:family="text">
      <style:text-properties style:font-name="Rubik" fo:font-size="11pt" officeooo:rsid="00264c7f" style:font-size-asian="11pt" style:font-size-complex="11pt"/>
    </style:style>
    <style:style style:name="T52" style:family="text">
      <style:text-properties style:font-name="Rubik" fo:font-size="11pt" officeooo:rsid="00295e62" style:font-size-asian="11pt" style:font-size-complex="11pt"/>
    </style:style>
    <style:style style:name="T53" style:family="text">
      <style:text-properties style:font-name="Rubik" fo:font-size="11pt" style:text-underline-style="solid" style:text-underline-width="auto" style:text-underline-color="font-color" style:font-size-asian="11pt" style:font-size-complex="11pt"/>
    </style:style>
    <style:style style:name="T54" style:family="text">
      <style:text-properties style:font-name="Rubik" fo:font-size="11pt" style:text-underline-style="none" style:font-size-asian="11pt" style:font-size-complex="11pt"/>
    </style:style>
    <style:style style:name="T55" style:family="text">
      <style:text-properties style:font-name="Rubik" fo:font-size="11pt" style:text-underline-style="none" officeooo:rsid="0027ffa7" style:font-size-asian="11pt" style:font-size-complex="11pt"/>
    </style:style>
    <style:style style:name="T56" style:family="text">
      <style:text-properties style:font-name="Rubik" fo:font-size="11pt" style:font-size-asian="11pt" style:font-size-complex="11pt"/>
    </style:style>
    <style:style style:name="T57" style:family="text">
      <style:text-properties style:font-name="Rubik" fo:font-size="11pt" officeooo:rsid="0027ffa7" style:font-size-asian="11pt" style:font-size-complex="11pt"/>
    </style:style>
    <style:style style:name="T58" style:family="text">
      <style:text-properties style:font-name="Rubik" fo:font-size="9pt" officeooo:rsid="0027ffa7" style:font-size-asian="9pt" style:font-size-complex="9pt"/>
    </style:style>
    <style:style style:name="T59" style:family="text">
      <style:text-properties style:font-name="Rubik" fo:font-size="9pt" officeooo:rsid="00264c7f" style:font-size-asian="9pt" style:font-size-complex="9pt"/>
    </style:style>
    <style:style style:name="T60" style:family="text">
      <style:text-properties officeooo:rsid="00272471"/>
    </style:style>
    <style:style style:name="T61" style:family="text">
      <style:text-properties fo:font-size="6pt" officeooo:rsid="0027ffa7" style:font-size-asian="6pt" style:font-size-complex="6pt"/>
    </style:style>
    <style:style style:name="T62" style:family="text">
      <style:text-properties style:font-name="Rubik" fo:font-size="9pt" officeooo:rsid="00272471" fo:background-color="transparent" loext:char-shading-value="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font-name="Tw Cen MT" fo:font-size="10pt" officeooo:rsid="00264c7f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FORMULÁRIO PARA CADASTR</text:span><text:span text:style-name="T2">AMENTO</text:span><text:span text:style-name="T1"> DE BANCA</text:span></text:p>
      <text:p text:style-name="P3"/>
      <text:p text:style-name="P4">I<text:span text:style-name="T3">NFORMAÇÕES E INSTRUÇÕES I</text:span>MPORTANTE<text:span text:style-name="T3">S</text:span>:</text:p>
      <text:p text:style-name="P4"/>
      <text:list text:style-name="L1">
        <text:list-item>
          <text:p text:style-name="P5"><text:span text:style-name="T4">Este formulário deverá ser enviado para o e-mail da secretaria do PPGECO (</text:span><text:a xlink:type="simple" xlink:href="mailto:ppgeco@cb.ufrn.br" text:style-name="Internet_20_link" text:visited-style-name="Visited_20_Internet_20_Link"><text:span text:style-name="T5">ppgeco@cb.ufrn.br</text:span></text:a><text:span text:style-name="T4">) com </text:span><text:span text:style-name="T6">antecedência mínima de 15 (quinze)</text:span><text:span text:style-name="T7"> </text:span><text:span text:style-name="T6">dias</text:span><text:span text:style-name="T7"> da data do </text:span><text:span text:style-name="T6">EXAME DE QUALIFICAÇÃO</text:span><text:span text:style-name="T4"> e, </text:span><text:span text:style-name="T8">antecedência mínima de 20 (vinte) dias </text:span><text:span text:style-name="T9">da data da </text:span><text:span text:style-name="T8">DEFESA FINAL</text:span><text:span text:style-name="T4">. No caso de desrespeito dos prazos citados, a banca não poderá ser cadastrada na data escolhida.</text:span></text:p>
          <text:p text:style-name="P6"><text:span text:style-name="T10"/></text:p>
        </text:list-item>
        <text:list-item>
          <text:p text:style-name="P7"><text:span text:style-name="T11">É obrigatório o </text:span><text:span text:style-name="T12">envio do boneco</text:span><text:span text:style-name="T11"> da dissertação (mestrado) ou tese (doutorado)</text:span><text:span text:style-name="T13"> no mesmo e-mail de envio do formulário. </text:span><text:span text:style-name="T14">A</text:span><text:span text:style-name="T13"> banca não será cadastrada </text:span><text:span text:style-name="T14">s</text:span><text:span text:style-name="T13">em o boneco da dissertação ou tese. </text:span></text:p>
          <text:p text:style-name="P7"><text:span text:style-name="T13"/></text:p>
        </text:list-item>
        <text:list-item>
          <text:p text:style-name="P8"><text:span text:style-name="T13">O título do e-mail deverá ser, preferencialmente, </text:span><text:span text:style-name="T15">CADASTRO DE BANCA DE (QUALIFICAÇÃO OU DEFESA FINAL) – NOME DO DISCENTE</text:span><text:span text:style-name="T13">. Uma vez cadastrada a banca, todas as informações/dúvidas referentes ao assunto deverão ser, preferencialmente, sanadas na mesma cadeia de e-mails. </text:span></text:p>
        </text:list-item>
      </text:list>
      <text:p text:style-name="P9"/>
      <text:p text:style-name="P10"/>
      <text:p text:style-name="P10"/>
      <text:p text:style-name="P11"><text:span text:style-name="T1">CADASTRAMENTO</text:span>:</text:p>
      <text:p text:style-name="P11"/>
      <text:p text:style-name="P11"/>
      <text:p text:style-name="P12"><text:span text:style-name="T16">1. </text:span><text:span text:style-name="T17">D</text:span><text:span text:style-name="T18">iscente do curso de</text:span>: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/>
          </table:table-cell>
          <table:table-cell table:style-name="Tabela1.B1" office:value-type="string">
            <text:p text:style-name="P14"><text:s/>MESTRADO</text:p>
          </table:table-cell>
          <table:table-cell table:style-name="Tabela1.C1" office:value-type="string">
            <text:p text:style-name="P15"/>
          </table:table-cell>
          <table:table-cell table:style-name="Tabela1.D1" office:value-type="string">
            <text:p text:style-name="P14"><text:s/>DOUTORADO</text:p>
          </table:table-cell>
        </table:table-row>
      </table:table>
      <text:p text:style-name="P12"/>
      <text:p text:style-name="P16"><text:span text:style-name="T19">2. </text:span><text:span text:style-name="T20">C</text:span>adastramento d<text:span text:style-name="T19">a</text:span> banca de: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7"><text:s/><text:span text:style-name="T19">EXAME DE QUALIFICAÇÃO</text:span></text:p>
          </table:table-cell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7"><text:s/><text:span text:style-name="T19">DEFESA FINAL</text:span></text:p>
          </table:table-cell>
        </table:table-row>
      </table:table>
      <text:p text:style-name="P18"/>
      <text:p text:style-name="P19">3. Durante o curso, possu<text:span text:style-name="T20">iu</text:span> cota bolsa de estudos:</text:p>
      <table:table table:name="Tabela3" table:style-name="Tabela3" table:template-name="Default Style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5"/>
          </table:table-cell>
          <table:table-cell table:style-name="Tabela3.B1" office:value-type="string">
            <text:p text:style-name="P20">SIM</text:p>
          </table:table-cell>
          <table:table-cell table:style-name="Tabela3.A1" office:value-type="string">
            <text:p text:style-name="P15"/>
          </table:table-cell>
          <table:table-cell table:style-name="Tabela3.D1" office:value-type="string">
            <text:p text:style-name="P17"><text:s/><text:span text:style-name="T19">NÃO</text:span></text:p>
          </table:table-cell>
        </table:table-row>
      </table:table>
      <text:p text:style-name="P21"/>
      <text:p text:style-name="P21"><text:span text:style-name="T19">4. No caso de resposta afirmativa </text:span><text:span text:style-name="T20">na anterior</text:span><text:span text:style-name="T19">, indique a instituição provedora bem como o período </text:span><text:span text:style-name="T20">(caso ainda esteja recebendo, coloque o mês de início)</text:span>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2">INSTITUIÇÃO PROVEDORA</text:p>
          </table:table-cell>
          <table:table-cell table:style-name="Tabela5.B1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22">PERÍODO</text:p>
          </table:table-cell>
          <table:table-cell table:style-name="Tabela5.B2" office:value-type="string">
            <text:p text:style-name="P24"/>
          </table:table-cell>
        </table:table-row>
      </table:table>
      <text:p text:style-name="P18"/>
      <text:p text:style-name="P25"/>
      <text:p text:style-name="P25"/>
      <text:p text:style-name="Horizontal_20_Line"/>
      <text:p text:style-name="P26"><text:soft-page-break/><text:span text:style-name="T21"/></text:p>
      <text:p text:style-name="P26"><text:span text:style-name="T21"/></text:p>
      <text:p text:style-name="P26"><text:span text:style-name="T21">DADOS GERAIS</text:span><text:span text:style-name="T22">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7">DISCENTE:</text:p>
          </table:table-cell>
          <table:table-cell table:style-name="Tabela4.B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9"><text:span text:style-name="T23">Nº DA </text:span>MATRÍCULA:</text:p>
          </table:table-cell>
          <table:table-cell table:style-name="Tabela4.B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29">LOCAL DA <text:span text:style-name="T23">BANCA</text:span>:</text:p>
          </table:table-cell>
          <table:table-cell table:style-name="Tabela4.B3" office:value-type="string">
            <text:p text:style-name="P31"/>
          </table:table-cell>
          <table:table-cell table:style-name="Tabela4.C3" office:value-type="string">
            <text:p text:style-name="P32"><text:span text:style-name="T24">LINK</text:span><text:span text:style-name="T25"> </text:span><text:span text:style-name="T26">(</text:span><text:span text:style-name="T27">s</text:span><text:span text:style-name="T26">e on line)</text:span></text:p>
          </table:table-cell>
          <table:table-cell table:style-name="Tabela4.D3" office:value-type="string">
            <text:p text:style-name="P31"/>
          </table:table-cell>
        </table:table-row>
        <table:table-row>
          <table:table-cell table:style-name="Tabela4.A2" office:value-type="string">
            <text:p text:style-name="P29">Nº DE PÁGINAS:</text:p>
          </table:table-cell>
          <table:table-cell table:style-name="Tabela4.B4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9">DATA DA BANCA:</text:p>
          </table:table-cell>
          <table:table-cell table:style-name="Tabela4.B5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7">HORÁRIO:</text:p>
          </table:table-cell>
          <table:table-cell table:style-name="Tabela4.B6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3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4"><text:span text:style-name="T28">TÍTULO </text:span><text:span text:style-name="T29">EM PORTUGUÊS</text:span><text:span text:style-name="T18">:</text:span></text:p>
          </table:table-cell>
        </table:table-row>
        <table:table-row>
          <table:table-cell table:style-name="Tabela7.A2" office:value-type="string">
            <text:p text:style-name="P35">Insira o TÍTULO aqui.</text:p>
          </table:table-cell>
        </table:table-row>
      </table:table>
      <text:p text:style-name="P3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4"><text:span text:style-name="T28">RESUMO </text:span><text:span text:style-name="T29">EM PORTUGUÊS</text:span><text:span text:style-name="T18">:</text:span></text:p>
          </table:table-cell>
        </table:table-row>
        <table:table-row>
          <table:table-cell table:style-name="Tabela6.A2" office:value-type="string">
            <text:p text:style-name="P35">Insira o RESUMO aqui.</text:p>
            <text:p text:style-name="P36"/>
            <text:p text:style-name="P36"/>
          </table:table-cell>
        </table:table-row>
      </table:table>
      <text:p text:style-name="P3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7">PALAVRAS-CHAVE <text:span text:style-name="T29">EM PORTUGUÊS</text:span><text:span text:style-name="T30"> (5 – 10) separadas por ponto e vírgula (</text:span><text:span text:style-name="T18">;</text:span><text:span text:style-name="T30">)</text:span></text:p>
          </table:table-cell>
        </table:table-row>
        <table:table-row>
          <table:table-cell table:style-name="Tabela9.A2" office:value-type="string">
            <text:p text:style-name="P35">Insira<text:span text:style-name="T18">;</text:span> as PALAVRAS-CHAVES<text:span text:style-name="T18">;</text:span> aqui</text:p>
          </table:table-cell>
        </table:table-row>
      </table:table>
      <text:p text:style-name="P33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8"><text:span text:style-name="T31">IMPACTO SOCIAL DO TRABALHO </text:span><text:span text:style-name="T32"><text:line-break/></text:span><text:span text:style-name="T33">(</text:span><text:span text:style-name="T34">Descrever em poucas palavras e em linguagem de divulgação científica para a sociedade, qual (is) a principal (is) contribuição(ões)/impacto(s) do trabalho</text:span><text:span text:style-name="T33">)</text:span><text:span text:style-name="T35"> </text:span><text:span text:style-name="T36"><text:s/></text:span><text:span text:style-name="T37">EM PORTUGUÊS</text:span><text:span text:style-name="T38">:</text:span></text:p>
          </table:table-cell>
        </table:table-row>
        <table:table-row>
          <table:table-cell table:style-name="Tabela13.A2" office:value-type="string">
            <text:p text:style-name="P39">Insira o <text:span text:style-name="T39">IMPACTO SOCIAL DO TRABALHO</text:span> aqui.</text:p>
          </table:table-cell>
        </table:table-row>
      </table:table>
      <text:p text:style-name="P40"/>
      <text:p text:style-name="Horizontal_20_Line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4"><text:span text:style-name="T28">TÍTULO </text:span><text:span text:style-name="T40">EM INGLÊS</text:span><text:span text:style-name="T18">:</text:span></text:p>
          </table:table-cell>
        </table:table-row>
        <table:table-row>
          <table:table-cell table:style-name="Tabela8.A2" office:value-type="string">
            <text:p text:style-name="P41">Enter TITLE here.</text:p>
          </table:table-cell>
        </table:table-row>
      </table:table>
      <text:p text:style-name="P3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2"><text:span text:style-name="T41">RESUMO</text:span><text:span text:style-name="T35"> </text:span><text:span text:style-name="T42">EM INGLÊS</text:span><text:span text:style-name="T22">:</text:span></text:p>
          </table:table-cell>
        </table:table-row>
        <table:table-row>
          <table:table-cell table:style-name="Tabela10.A2" office:value-type="string">
            <text:p text:style-name="P41">Enter ABSTRACT here.</text:p>
            <text:p text:style-name="P43"/>
            <text:p text:style-name="P43"/>
          </table:table-cell>
        </table:table-row>
      </table:table>
      <text:p text:style-name="P4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2"><text:span text:style-name="T35">PALAVRAS-CHAVE</text:span><text:span text:style-name="T43"> </text:span><text:span text:style-name="T42">EM INGLÊS</text:span><text:span text:style-name="T44">(5 – 10)</text:span><text:span text:style-name="T45"> </text:span><text:span text:style-name="T44">separadas por ponto e vírgula (</text:span><text:span text:style-name="T45">;</text:span><text:span text:style-name="T44">)</text:span></text:p>
          </table:table-cell>
        </table:table-row>
        <text:soft-page-break/>
        <table:table-row>
          <table:table-cell table:style-name="Tabela11.A2" office:value-type="string">
            <text:p text:style-name="P41">Enter<text:span text:style-name="T18">;</text:span> KEYWORDS<text:span text:style-name="T18">;</text:span> here.</text:p>
            <text:p text:style-name="P45"/>
          </table:table-cell>
        </table:table-row>
      </table:table>
      <text:p text:style-name="P44"/>
      <text:p text:style-name="Horizontal_20_Line"/>
      <text:p text:style-name="P46"><text:span text:style-name="T46">COMPOSIÇÃO DA BANCA</text:span>:</text:p>
      <text:list text:style-name="L2">
        <text:list-item>
          <text:p text:style-name="P47"><text:span text:style-name="T23">Para </text:span><text:span text:style-name="T47">a banca da DEFESA FINAL d</text:span><text:span text:style-name="T23">o </text:span>MESTRADO <text:span text:style-name="T23">são, no mínimo,</text:span> <text:span text:style-name="T23">0</text:span>3 <text:span text:style-name="T23">(três)</text:span> membros, <text:span text:style-name="T23">sendo, pelo menos, 0</text:span>1 <text:span text:style-name="T23">(um) membro</text:span> externo <text:span text:style-name="T23">à</text:span> instituição;</text:p>
        </text:list-item>
        <text:list-item>
          <text:p text:style-name="P47"><text:span text:style-name="T23">Para </text:span><text:span text:style-name="T47">a banca da DEFESA FINAL d</text:span><text:span text:style-name="T23">o </text:span>DOUTORADO <text:span text:style-name="T47">são, no mínimo,</text:span> <text:span text:style-name="T47">0</text:span>5 <text:span text:style-name="T47">(cinco)</text:span> membro<text:span text:style-name="T48">s</text:span>, <text:span text:style-name="T47">sendo, pelo menos,</text:span> <text:span text:style-name="T47">0</text:span>2 <text:span text:style-name="T47">(dois) membros</text:span> externos <text:span text:style-name="T47">à</text:span> instituição;</text:p>
        </text:list-item>
        <text:list-item>
          <text:p text:style-name="P48">Para a banca do EXAME DE QUALIFICAÇÃO do MESTRADO e DOUTORADO é a mesma quantidade de membros respectivamente, porém, não há obrigatoriedade de membros externos à instituição. </text:p>
        </text:list-item>
        <text:list-item>
          <text:p text:style-name="P49">É fundamental que os dados abaixo solicitados sejam fornecidos de forma completa e sem abreviações;</text:p>
        </text:list-item>
      </text:list>
      <text:p text:style-name="P5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51">PRESIDENTE DA BANCA (orientador(a))</text:p>
          </table:table-cell>
          <table:table-cell table:style-name="Tabela12.B1" office:value-type="string">
            <text:p text:style-name="P52"/>
          </table:table-cell>
        </table:table-row>
        <table:table-row>
          <table:table-cell table:style-name="Tabela12.A2" table:number-rows-spanned="3" office:value-type="string">
            <text:p text:style-name="P53"><text:span text:style-name="T48">MEMBROS INTERNOS DO PPGECO </text:span>:</text:p>
          </table:table-cell>
          <table:table-cell table:style-name="Tabela12.B2" office:value-type="string">
            <text:p text:style-name="P52"/>
          </table:table-cell>
        </table:table-row>
        <table:table-row>
          <table:covered-table-cell table:style-name="Tabela12.A2"/>
          <table:table-cell table:style-name="Tabela12.B3" office:value-type="string">
            <text:p text:style-name="P52"/>
          </table:table-cell>
        </table:table-row>
        <table:table-row>
          <table:covered-table-cell table:style-name="Tabela12.A2"/>
          <table:table-cell table:style-name="Tabela12.B4" office:value-type="string">
            <text:p text:style-name="P52"/>
          </table:table-cell>
        </table:table-row>
        <table:table-row>
          <table:table-cell table:style-name="Tabela12.A2" table:number-rows-spanned="3" office:value-type="string">
            <text:p text:style-name="P54">MEMBROS <text:span text:style-name="T49">DA UFRN EXTERNOS </text:span><text:span text:style-name="T50">A</text:span><text:span text:style-name="T49">O PPGECO</text:span> </text:p>
          </table:table-cell>
          <table:table-cell table:style-name="Tabela12.B5" office:value-type="string">
            <text:p text:style-name="P52"/>
          </table:table-cell>
        </table:table-row>
        <table:table-row>
          <table:covered-table-cell table:style-name="Tabela12.A2"/>
          <table:table-cell table:style-name="Tabela12.B6" office:value-type="string">
            <text:p text:style-name="P52"/>
          </table:table-cell>
        </table:table-row>
        <table:table-row>
          <table:covered-table-cell table:style-name="Tabela12.A2"/>
          <table:table-cell table:style-name="Tabela12.B7" office:value-type="string">
            <text:p text:style-name="P52"/>
          </table:table-cell>
        </table:table-row>
        <table:table-row>
          <table:table-cell table:style-name="Tabela12.A2" table:number-rows-spanned="3" office:value-type="string">
            <text:p text:style-name="P54"/>
            <text:p text:style-name="P55">MEMBROS<text:span text:style-name="T49"> EXTERNOS À UFRN</text:span></text:p>
          </table:table-cell>
          <table:table-cell table:style-name="Tabela12.B6" office:value-type="string">
            <text:p text:style-name="P52"/>
          </table:table-cell>
        </table:table-row>
        <table:table-row>
          <table:covered-table-cell table:style-name="Tabela12.A2"/>
          <table:table-cell table:style-name="Tabela12.B6" office:value-type="string">
            <text:p text:style-name="P52"/>
          </table:table-cell>
        </table:table-row>
        <table:table-row>
          <table:covered-table-cell table:style-name="Tabela12.A2"/>
          <table:table-cell table:style-name="Tabela12.B10" office:value-type="string">
            <text:p text:style-name="P52"/>
          </table:table-cell>
        </table:table-row>
      </table:table>
      <text:p text:style-name="P50"/>
      <text:list text:style-name="L3">
        <text:list-header>
          <text:p text:style-name="P56"><text:span text:style-name="T51"/></text:p>
        </text:list-header>
        <text:list-item>
          <text:p text:style-name="P57"><text:span text:style-name="T51">Em relação aos </text:span><text:span text:style-name="T52">MEMBROS</text:span><text:span text:style-name="T51"> EXTERNOS À UFRN, </text:span><text:span text:style-name="T53">todos</text:span><text:span text:style-name="T54"> </text:span><text:span text:style-name="T55">os listados acima </text:span><text:span text:style-name="T56">devem conter </text:span><text:span text:style-name="T51">os seguintes</text:span><text:span text:style-name="T56"> dados </text:span><text:span text:style-name="T51">de forma completa </text:span><text:span text:style-name="T57">(</text:span><text:span text:style-name="T58">ca</text:span><text:span text:style-name="T59">so haja mais de um professor externo, repetir os campos</text:span><text:span text:style-name="T57">)</text:span><text:span text:style-name="T51">:</text:span></text:p>
        </text:list-item>
      </text:list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8"><text:span text:style-name="T60">NOME COMPLETO </text:span><text:span text:style-name="T61">(MEMBRO EXTERNO)</text:span>:</text:p>
          </table:table-cell>
          <table:table-cell table:style-name="Tabela15.B1" office:value-type="string">
            <text:p text:style-name="P28"/>
          </table:table-cell>
        </table:table-row>
        <table:table-row table:style-name="Tabela15.1">
          <table:table-cell table:style-name="Tabela15.A2" office:value-type="string">
            <text:p text:style-name="P58"><text:span text:style-name="T60">CPF</text:span>:</text:p>
          </table:table-cell>
          <table:table-cell table:style-name="Tabela15.B2" office:value-type="string">
            <text:p text:style-name="P30"/>
          </table:table-cell>
        </table:table-row>
        <table:table-row table:style-name="Tabela15.1">
          <table:table-cell table:style-name="Tabela15.A2" office:value-type="string">
            <text:p text:style-name="P58"><text:span text:style-name="T60">E-MAIL</text:span>:</text:p>
          </table:table-cell>
          <table:table-cell table:style-name="Tabela15.B2" office:value-type="string">
            <text:p text:style-name="P31"/>
          </table:table-cell>
        </table:table-row>
        <table:table-row table:style-name="Tabela15.1">
          <table:table-cell table:style-name="Tabela15.A2" office:value-type="string">
            <text:p text:style-name="P58"><text:span text:style-name="T60">INSTITUIÇÃO ONDE TRABALHA</text:span>:</text:p>
          </table:table-cell>
          <table:table-cell table:style-name="Tabela15.B2" office:value-type="string">
            <text:p text:style-name="P31"/>
          </table:table-cell>
        </table:table-row>
        <table:table-row table:style-name="Tabela15.1">
          <table:table-cell table:style-name="Tabela15.A2" office:value-type="string">
            <text:p text:style-name="P59">MAIOR TITULAÇÃO:</text:p>
          </table:table-cell>
          <table:table-cell table:style-name="Tabela15.B2" office:value-type="string">
            <text:p text:style-name="P31"/>
          </table:table-cell>
        </table:table-row>
        <table:table-row table:style-name="Tabela15.1">
          <table:table-cell table:style-name="Tabela15.A2" office:value-type="string">
            <text:p text:style-name="P58"><text:span text:style-name="T60">INSTITUIÇÃO DE TITULAÇÃO</text:span>:</text:p>
          </table:table-cell>
          <table:table-cell table:style-name="Tabela15.B2" office:value-type="string">
            <text:p text:style-name="P31"/>
          </table:table-cell>
        </table:table-row>
        <table:table-row table:style-name="Tabela15.1">
          <table:table-cell table:style-name="Tabela15.A2" office:value-type="string">
            <text:p text:style-name="P58"><text:span text:style-name="T60">ANO DA TITULAÇÃO</text:span>:</text:p>
          </table:table-cell>
          <table:table-cell table:style-name="Tabela15.B2" office:value-type="string">
            <text:p text:style-name="P28"/>
          </table:table-cell>
        </table:table-row>
        <text:soft-page-break/>
        <table:table-row table:style-name="Tabela15.1">
          <table:table-cell table:style-name="Tabela15.A2" office:value-type="string">
            <text:p text:style-name="P58"><text:span text:style-name="T60">DATA DE NASCIMENTO</text:span>:</text:p>
          </table:table-cell>
          <table:table-cell table:style-name="Tabela15.B2" office:value-type="string">
            <text:p text:style-name="P30"/>
          </table:table-cell>
        </table:table-row>
        <table:table-row table:style-name="Tabela15.1">
          <table:table-cell table:style-name="Tabela15.A9" office:value-type="string">
            <text:p text:style-name="P60"><text:span text:style-name="T62">É SERVIDOR PÚBLICO FEDERAL?</text:span><text:span text:style-name="T25">:</text:span></text:p>
          </table:table-cell>
          <table:table-cell table:style-name="Tabela15.B2" office:value-type="string">
            <text:p text:style-name="P31"/>
          </table:table-cell>
        </table:table-row>
      </table:table>
      <text:p text:style-name="P61"><text:span text:style-name="T63"/></text:p>
      <text:p text:style-name="P61"><text:span text:style-name="T63"/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62"><text:span text:style-name="T60">NOME COMPLETO </text:span><text:span text:style-name="T61">(MEMBRO EXTERNO)</text:span>:</text:p>
          </table:table-cell>
          <table:table-cell table:style-name="Tabela16.B1" office:value-type="string">
            <text:p text:style-name="P63"/>
          </table:table-cell>
        </table:table-row>
        <table:table-row table:style-name="Tabela16.1">
          <table:table-cell table:style-name="Tabela16.A2" office:value-type="string">
            <text:p text:style-name="P62"><text:span text:style-name="T60">CPF</text:span>:</text:p>
          </table:table-cell>
          <table:table-cell table:style-name="Tabela16.B2" office:value-type="string">
            <text:p text:style-name="P63"/>
          </table:table-cell>
        </table:table-row>
        <table:table-row table:style-name="Tabela16.1">
          <table:table-cell table:style-name="Tabela16.A2" office:value-type="string">
            <text:p text:style-name="P62"><text:span text:style-name="T60">E-MAIL</text:span>:</text:p>
          </table:table-cell>
          <table:table-cell table:style-name="Tabela16.B2" office:value-type="string">
            <text:p text:style-name="P64"/>
          </table:table-cell>
        </table:table-row>
        <table:table-row table:style-name="Tabela16.1">
          <table:table-cell table:style-name="Tabela16.A2" office:value-type="string">
            <text:p text:style-name="P62"><text:span text:style-name="T60">INSTITUIÇÃO ONDE TRABALHA</text:span>:</text:p>
          </table:table-cell>
          <table:table-cell table:style-name="Tabela16.B2" office:value-type="string">
            <text:p text:style-name="P64"/>
          </table:table-cell>
        </table:table-row>
        <table:table-row table:style-name="Tabela16.1">
          <table:table-cell table:style-name="Tabela16.A2" office:value-type="string">
            <text:p text:style-name="P65">MAIOR TITULAÇÃO:</text:p>
          </table:table-cell>
          <table:table-cell table:style-name="Tabela16.B2" office:value-type="string">
            <text:p text:style-name="P64"/>
          </table:table-cell>
        </table:table-row>
        <table:table-row table:style-name="Tabela16.1">
          <table:table-cell table:style-name="Tabela16.A2" office:value-type="string">
            <text:p text:style-name="P62"><text:span text:style-name="T60">INSTITUIÇÃO DE TITULAÇÃO</text:span>:</text:p>
          </table:table-cell>
          <table:table-cell table:style-name="Tabela16.B2" office:value-type="string">
            <text:p text:style-name="P64"/>
          </table:table-cell>
        </table:table-row>
        <table:table-row table:style-name="Tabela16.1">
          <table:table-cell table:style-name="Tabela16.A2" office:value-type="string">
            <text:p text:style-name="P62"><text:span text:style-name="T60">ANO DA TITULAÇÃO</text:span>:</text:p>
          </table:table-cell>
          <table:table-cell table:style-name="Tabela16.B2" office:value-type="string">
            <text:p text:style-name="P63"/>
          </table:table-cell>
        </table:table-row>
        <table:table-row table:style-name="Tabela16.1">
          <table:table-cell table:style-name="Tabela16.A2" office:value-type="string">
            <text:p text:style-name="P62"><text:span text:style-name="T60">DATA DE NASCIMENTO</text:span>:</text:p>
          </table:table-cell>
          <table:table-cell table:style-name="Tabela16.B2" office:value-type="string">
            <text:p text:style-name="P63"/>
          </table:table-cell>
        </table:table-row>
        <table:table-row table:style-name="Tabela16.1">
          <table:table-cell table:style-name="Tabela16.A9" office:value-type="string">
            <text:p text:style-name="P66"><text:span text:style-name="T62">É SERVIDOR PÚBLICO FEDERAL?</text:span><text:span text:style-name="T25">:</text:span></text:p>
          </table:table-cell>
          <table:table-cell table:style-name="Tabela16.B2" office:value-type="string">
            <text:p text:style-name="P64"/>
          </table:table-cell>
        </table:table-row>
      </table:table>
      <text:p text:style-name="P67"><text:span text:style-name="T63"/></text:p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ubik" svg:font-family="Rubik" style:font-pitch="variable"/>
    <style:font-face style:name="Rubrik" svg:font-family="Rubrik"/>
    <style:font-face style:name="Tw Cen MT" svg:font-family="'Tw Cen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Rubik" fo:font-family="Rubik" style:font-pitch="variable" fo:font-weight="bold" officeooo:rsid="0017bce0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-0.572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96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as-char" svg:width="16.515cm" svg:height="2.605cm" draw:z-index="7"><draw:image xlink:href="Pictures/10000001000006ED00000116E18FE156.png" xlink:type="simple" xlink:show="embed" xlink:actuate="onLoad" draw:mime-type="image/png"/></draw:frame><draw:frame text:anchor-type="char" draw:z-index="3" draw:name="Forma1" draw:style-name="Mgr1" draw:text-style-name="MP2" svg:width="28.276cm" svg:height="28.249cm" svg:x="-6.022cm" svg:y="-1.633cm"><draw:image xlink:href="Pictures/10000001000003E0000003DFA91BFC17.png" xlink:type="simple" xlink:show="embed" xlink:actuate="onLoad" draw:mime-type="image/png"><text:p/></draw:image></draw:frame></text:p>
      </style:header>
      <style:footer>
        <text:p text:style-name="MP3"><draw:frame draw:style-name="Mfr1" draw:name="image2.png" text:anchor-type="as-char" svg:width="16.45cm" svg:height="2.286cm" draw:z-index="11"><draw:image xlink:href="Pictures/10000001000006ED000000F8AA118D49.png" xlink:type="simple" xlink:show="embed" xlink:actuate="onLoad" draw:mime-type="image/png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date>2025-06-09T10:02:12.383000000</dc:date>
    <meta:editing-duration>PT56M42S</meta:editing-duration>
    <meta:editing-cycles>13</meta:editing-cycles>
    <meta:document-statistic meta:table-count="15" meta:image-count="2" meta:object-count="0" meta:page-count="4" meta:paragraph-count="73" meta:word-count="495" meta:character-count="3124" meta:non-whitespace-character-count="2694"/>
  </office:meta>
</office:document-meta>
</file>