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0000003DFA91BFC17.png" manifest:media-type="image/png"/>
  <manifest:file-entry manifest:full-path="Pictures/10000001000001D60000012FE571B7D8.png" manifest:media-type="image/png"/>
  <manifest:file-entry manifest:full-path="Pictures/100000010000078000000266DD508EF8.png" manifest:media-type="image/png"/>
  <manifest:file-entry manifest:full-path="Pictures/100000000000038D000001BBE255BD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ubik" svg:font-family="Rubik" style:font-family-generic="roman" style:font-pitch="variable"/>
    <style:font-face style:name="Rubik1" svg:font-family="Rubik" style:font-family-generic="system" style:font-pitch="variable"/>
  </office:font-face-decls>
  <office:automatic-styles>
    <style:style style:name="Table1" style:family="table">
      <style:table-properties style:width="16.596cm" fo:margin-top="0cm" fo:margin-bottom="0cm" fo:break-before="auto" fo:break-after="auto" table:align="left"/>
    </style:style>
    <style:style style:name="Table1.A" style:family="table-column">
      <style:table-column-properties style:column-width="3.334cm"/>
    </style:style>
    <style:style style:name="Table1.B" style:family="table-column">
      <style:table-column-properties style:column-width="3.665cm"/>
    </style:style>
    <style:style style:name="Table1.C" style:family="table-column">
      <style:table-column-properties style:column-width="1.612cm"/>
    </style:style>
    <style:style style:name="Table1.D" style:family="table-column">
      <style:table-column-properties style:column-width="7.985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" fo:padding="0.176cm" fo:border-left="1.5pt solid #000000" fo:border-right="1pt solid #000000" fo:border-top="1.5pt solid #000000" fo:border-bottom="1pt solid #000000"/>
    </style:style>
    <style:style style:name="Table1.B1" style:family="table-cell">
      <style:table-cell-properties style:vertical-align="" fo:padding="0.176cm" fo:border-left="1pt solid #000000" fo:border-right="1.5pt solid #000000" fo:border-top="1.5pt solid #000000" fo:border-bottom="1pt solid #000000"/>
    </style:style>
    <style:style style:name="Table1.A2" style:family="table-cell">
      <style:table-cell-properties style:vertical-align="" fo:padding="0.176cm" fo:border-left="1.5pt solid #000000" fo:border-right="1pt solid #000000" fo:border-top="1pt solid #000000" fo:border-bottom="1pt solid #000000"/>
    </style:style>
    <style:style style:name="Table1.B2" style:family="table-cell">
      <style:table-cell-properties style:vertical-align="" fo:padding="0.176cm" fo:border-left="1pt solid #000000" fo:border-right="1.5pt solid #000000" fo:border-top="1pt solid #000000" fo:border-bottom="1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-left="1.5pt solid #000000" fo:border-right="1pt solid #000000" fo:border-top="1pt solid #000000" fo:border-bottom="1.5pt solid #000000"/>
    </style:style>
    <style:style style:name="Table1.B5" style:family="table-cell">
      <style:table-cell-properties style:vertical-align="" fo:padding="0.176cm" fo:border-left="1pt solid #000000" fo:border-right="1.5pt solid #000000" fo:border-top="1pt solid #000000" fo:border-bottom="1.5pt solid #000000"/>
    </style:style>
    <style:style style:name="Table2" style:family="table">
      <style:table-properties style:width="16.596cm" fo:margin-top="0cm" fo:margin-bottom="0cm" table:align="left"/>
    </style:style>
    <style:style style:name="Table2.A" style:family="table-column">
      <style:table-column-properties style:column-width="0.66cm"/>
    </style:style>
    <style:style style:name="Table2.B" style:family="table-column">
      <style:table-column-properties style:column-width="7.276cm"/>
    </style:style>
    <style:style style:name="Table2.C" style:family="table-column">
      <style:table-column-properties style:column-width="0.635cm"/>
    </style:style>
    <style:style style:name="Table2.D" style:family="table-column">
      <style:table-column-properties style:column-width="8.026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-left="1.5pt solid #000000" fo:border-right="1pt solid #000000" fo:border-top="1.5pt solid #000000" fo:border-bottom="1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.5pt solid #000000"/>
    </style:style>
    <style:style style:name="Table2.B2" style:family="table-cell">
      <style:table-cell-properties style:vertical-align="" fo:padding="0.176cm" fo:border-left="1.5pt solid #000000" fo:border-right="1.5pt solid #000000" fo:border-top="1.5pt solid #000000" fo:border-bottom="1pt solid #000000"/>
    </style:style>
    <style:style style:name="Table2.B3" style:family="table-cell">
      <style:table-cell-properties style:vertical-align="" fo:padding="0.176cm" fo:border-left="1.5pt solid #000000" fo:border-right="1.5pt solid #000000" fo:border-top="1pt solid #000000" fo:border-bottom="1pt solid #000000"/>
    </style:style>
    <style:style style:name="Table2.B4" style:family="table-cell">
      <style:table-cell-properties style:vertical-align="" fo:padding="0.176cm" fo:border-left="1.5pt solid #000000" fo:border-right="1.5pt solid #000000" fo:border-top="1pt solid #000000" fo:border-bottom="1.5pt solid #000000"/>
    </style:style>
    <style:style style:name="Table3" style:family="table">
      <style:table-properties style:width="16.596cm" fo:margin-top="0cm" fo:margin-bottom="0cm" table:align="left"/>
    </style:style>
    <style:style style:name="Table3.A" style:family="table-column">
      <style:table-column-properties style:column-width="16.5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.5pt solid #000000"/>
    </style:style>
    <style:style style:name="Table4" style:family="table">
      <style:table-properties style:width="16.596cm" fo:margin-top="0cm" fo:margin-bottom="0cm" table:align="left"/>
    </style:style>
    <style:style style:name="Table4.A" style:family="table-column">
      <style:table-column-properties style:column-width="1.506cm"/>
    </style:style>
    <style:style style:name="Table4.B" style:family="table-column">
      <style:table-column-properties style:column-width="2.963cm"/>
    </style:style>
    <style:style style:name="Table4.C" style:family="table-column">
      <style:table-column-properties style:column-width="1.774cm"/>
    </style:style>
    <style:style style:name="Table4.D" style:family="table-column">
      <style:table-column-properties style:column-width="1.612cm"/>
    </style:style>
    <style:style style:name="Table4.E" style:family="table-column">
      <style:table-column-properties style:column-width="2.064cm"/>
    </style:style>
    <style:style style:name="Table4.G" style:family="table-column">
      <style:table-column-properties style:column-width="1.032cm"/>
    </style:style>
    <style:style style:name="Table4.H" style:family="table-column">
      <style:table-column-properties style:column-width="3.581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padding="0.176cm" fo:border="1.5pt solid #000000"/>
    </style:style>
    <style:style style:name="Table4.2" style:family="table-row">
      <style:table-row-properties fo:keep-together="auto"/>
    </style:style>
    <style:style style:name="Table5" style:family="table">
      <style:table-properties style:width="16.596cm" fo:margin-top="0cm" fo:margin-bottom="0cm" table:align="left"/>
    </style:style>
    <style:style style:name="Table5.A" style:family="table-column">
      <style:table-column-properties style:column-width="3.295cm"/>
    </style:style>
    <style:style style:name="Table5.B" style:family="table-column">
      <style:table-column-properties style:column-width="13.30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.5pt solid #000000"/>
    </style:style>
    <style:style style:name="Table6" style:family="table">
      <style:table-properties style:width="16.596cm" fo:margin-top="0cm" fo:margin-bottom="0cm" table:align="left"/>
    </style:style>
    <style:style style:name="Table6.A" style:family="table-column">
      <style:table-column-properties style:column-width="16.59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 style:master-page-name="Standard">
      <style:paragraph-properties fo:margin-left="0cm" fo:margin-right="-0.071cm" fo:text-indent="0cm" style:auto-text-indent="false" style:page-number="1"/>
      <style:text-properties style:font-name="Rubik" officeooo:paragraph-rsid="000cd830" style:font-name-asian="Rubik1" style:font-name-complex="Rubik1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Rubik" style:text-underline-style="solid" style:text-underline-width="auto" style:text-underline-color="font-color" fo:font-weight="bold" officeooo:paragraph-rsid="000cd830" style:font-name-asian="Rubik1" style:font-weight-asian="bold" style:font-name-complex="Rubik1"/>
    </style:style>
    <style:style style:name="P3" style:family="paragraph" style:parent-style-name="Standard">
      <style:paragraph-properties fo:margin-left="0cm" fo:margin-right="-0.071cm" fo:text-indent="0cm" style:auto-text-indent="false"/>
      <style:text-properties style:font-name="Rubik" style:text-underline-style="solid" style:text-underline-width="auto" style:text-underline-color="font-color" officeooo:paragraph-rsid="000cd830" style:font-name-asian="Rubik1" style:font-name-complex="Rubik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ubik" fo:font-size="8pt" officeooo:paragraph-rsid="000cd830" style:font-name-asian="Rubik1" style:font-size-asian="8pt" style:font-name-complex="Rubik1" style:font-size-complex="8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7" style:family="paragraph" style:parent-style-name="Standard">
      <style:paragraph-properties fo:margin-left="0cm" fo:margin-right="-0.071cm" fo:text-indent="0cm" style:auto-text-indent="false"/>
      <style:text-properties style:font-name="Rubik" fo:font-size="1pt" officeooo:paragraph-rsid="000cd830" style:font-name-asian="Rubik1" style:font-size-asian="1pt" style:font-name-complex="Rubik1" style:font-size-complex="1pt"/>
    </style:style>
    <style:style style:name="P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0" style:family="paragraph" style:parent-style-name="Standard">
      <style:paragraph-properties fo:line-height="100%" fo:orphans="0" fo:widows="0"/>
      <style:text-properties style:font-name="Rubik" fo:font-size="8pt" officeooo:paragraph-rsid="000cd830" style:font-name-asian="Rubik1" style:font-size-asian="8pt" style:font-name-complex="Rubik1" style:font-size-complex="8pt"/>
    </style:style>
    <style:style style:name="P11" style:family="paragraph" style:parent-style-name="Standard">
      <style:paragraph-properties fo:margin-left="0cm" fo:margin-right="-0.071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2" style:family="paragraph" style:parent-style-name="Standard">
      <style:paragraph-properties fo:line-height="100%" fo:orphans="0" fo:widows="0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13" style:family="paragraph" style:parent-style-name="Standard">
      <style:paragraph-properties fo:margin-left="0cm" fo:margin-right="-0.071cm" fo:text-indent="0cm" style:auto-text-indent="false"/>
      <style:text-properties style:font-name="Rubik" officeooo:paragraph-rsid="000cd830" style:font-name-asian="Rubik1" style:font-name-complex="Rubik1"/>
    </style:style>
    <style:style style:name="P14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officeooo:paragraph-rsid="000cd830"/>
    </style:style>
    <style:style style:name="P15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style:font-name="Rubik" officeooo:paragraph-rsid="000cd830" style:font-name-asian="Rubik1" style:font-name-complex="Rubik1"/>
    </style:style>
    <style:style style:name="P16" style:family="paragraph" style:parent-style-name="Standard">
      <style:paragraph-properties fo:margin-left="0cm" fo:margin-right="-0.321cm" fo:text-align="center" style:justify-single-word="false" fo:text-indent="0cm" style:auto-text-indent="false"/>
      <style:text-properties style:font-name="Rubik" officeooo:paragraph-rsid="000cd830" style:font-name-asian="Rubik1" style:font-name-complex="Rubik1"/>
    </style:style>
    <style:style style:name="P1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0cd830" fo:background-color="#ffff00" style:font-name-asian="Rubik1" style:font-size-asian="9pt" style:font-name-complex="Rubik1" style:font-size-complex="9pt"/>
    </style:style>
    <style:style style:name="P1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0cd830" style:font-name-asian="Rubik1" style:font-size-asian="9pt" style:font-name-complex="Rubik1" style:font-size-complex="9pt"/>
    </style:style>
    <style:style style:name="P19" style:family="paragraph" style:parent-style-name="Standard">
      <style:paragraph-properties fo:margin-left="0cm" fo:margin-right="-0.071cm" fo:text-indent="0cm" style:auto-text-indent="false"/>
      <style:text-properties style:font-name="Rubik" fo:font-size="8pt" fo:font-weight="bold" officeooo:paragraph-rsid="000cd830" style:font-name-asian="Rubik1" style:font-size-asian="8pt" style:font-weight-asian="bold" style:font-name-complex="Rubik1" style:font-size-complex="8pt"/>
    </style:style>
    <style:style style:name="P20" style:family="paragraph" style:parent-style-name="Standard">
      <style:paragraph-properties fo:margin-left="0cm" fo:margin-right="-0.071cm" fo:text-indent="0cm" style:auto-text-indent="false">
        <style:tab-stops>
          <style:tab-stop style:position="3.812cm"/>
        </style:tab-stops>
      </style:paragraph-properties>
      <style:text-properties officeooo:paragraph-rsid="000cd830"/>
    </style:style>
    <style:style style:name="P21" style:family="paragraph">
      <loext:graphic-properties draw:fill="solid" draw:fill-color="#a0a0a0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0d6b1d"/>
    </style:style>
    <style:style style:name="T2" style:family="text">
      <style:text-properties style:font-name="Rubik" style:font-name-asian="Rubik1" style:font-name-complex="Rubik1"/>
    </style:style>
    <style:style style:name="T3" style:family="text">
      <style:text-properties style:font-name="Rubik" fo:background-color="#ffff00" loext:char-shading-value="0" style:font-name-asian="Rubik1" style:font-name-complex="Rubik1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38cm, 0.847cm, 2.196cm, 1.21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ÁRIO DE SOLICITAÇÃO PRÉVIA DE RECURSOS PROEX/CAPES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NOME: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CURSO: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1">CEL/</text:span>WHATSAPP:</text:p>
          </table:table-cell>
          <table:table-cell table:style-name="Table1.B3" office:value-type="string">
            <text:p text:style-name="P5">( )</text:p>
          </table:table-cell>
          <table:table-cell table:style-name="Table1.B3" office:value-type="string">
            <text:p text:style-name="P6">E-MAIL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TÍTULO DA DISSERTAÇÃO/TESE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4">ORIENTADOR/ÁREA:</text:p>
          </table:table-cell>
          <table:table-cell table:style-name="Table1.B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">REQUERIMENTO PARA (marque com X)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10">CONGRESSO</text:p>
          </table:table-cell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10">CURSO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3" office:value-type="string">
            <text:p text:style-name="P10">COLETA</text:p>
          </table:table-cell>
          <table:table-cell table:style-name="Table2.A2" office:value-type="string">
            <text:p text:style-name="P9"/>
          </table:table-cell>
          <table:table-cell table:style-name="Table2.B3" office:value-type="string">
            <text:p text:style-name="P10">OUTROS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4" office:value-type="string">
            <text:p text:style-name="P10">REVISÃO DE INGLÊS</text:p>
          </table:table-cell>
          <table:table-cell table:style-name="Table2.A2" office:value-type="string">
            <text:p text:style-name="P9"/>
          </table:table-cell>
          <table:table-cell table:style-name="Table2.B4" office:value-type="string">
            <text:p text:style-name="P5"/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DESCRIÇÃO DA ATIVIDADE</text:p>
          </table:table-cell>
        </table:table-row>
        <table:table-row table:style-name="Table3.1">
          <table:table-cell table:style-name="Table3.A1" office:value-type="string">
            <text:p text:style-name="P10"/>
            <text:p text:style-name="P10"/>
            <text:p text:style-name="P10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8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">BANCO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6">AGÊNCIA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6">CONTA CORRENTE: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6">CPF:</text:p>
          </table:table-cell>
          <table:table-cell table:style-name="Table4.A1" office:value-type="string">
            <text:p text:style-name="P10"/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VALOR SOLICITADO:</text:p>
          </table:table-cell>
          <table:table-cell table:style-name="Table5.A1" office:value-type="string">
            <text:p text:style-name="P12"/>
          </table:table-cell>
        </table:table-row>
      </table:table>
      <text:p text:style-name="P13"/>
      <text:p text:style-name="P14"><text:span text:style-name="T2">Natal/RN, </text:span><text:span text:style-name="T3">DATA</text:span></text:p>
      <text:p text:style-name="P15"/>
      <text:p text:style-name="P16">_______________________</text:p>
      <text:p text:style-name="P17">ASSINATURA E NOME DO(A) BENEFICIÁRIO(A)</text:p>
      <text:p text:style-name="P18"/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>RESPOSTA DA COORDENAÇÃO:</text:p>
          </table:table-cell>
        </table:table-row>
        <table:table-row table:style-name="Table6.1">
          <table:table-cell table:style-name="Table6.A1" office:value-type="string">
            <text:p text:style-name="P10"/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ubik" svg:font-family="Rubik" style:font-family-generic="roman" style:font-pitch="variable"/>
    <style:font-face style:name="Rubik1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Rubik" fo:font-family="Rubik" style:font-family-generic="roman" style:font-pitch="variable" fo:font-size="7pt" style:text-underline-style="solid" style:text-underline-width="auto" style:text-underline-color="font-color" style:font-name-asian="Rubik1" style:font-family-asian="Rubik" style:font-family-generic-asian="system" style:font-pitch-asian="variable" style:font-size-asian="7pt" style:font-name-complex="Rubik1" style:font-family-complex="Rubik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582cm" fo:line-height="100%" fo:text-indent="0cm" style:auto-text-indent="false">
        <style:tab-stops>
          <style:tab-stop style:position="5.599cm"/>
        </style:tab-stops>
      </style:paragraph-properties>
      <style:text-properties style:font-name="Rubik" style:font-name-asian="Rubik1" style:font-name-complex="Rubik1"/>
    </style:style>
    <style:style style:name="MP2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style:font-name-asian="Rubik1" style:font-name-complex="Rubik1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fo:font-weight="bold" style:font-name-asian="Rubik1" style:font-weight-asian="bold" style:font-name-complex="Rubik1"/>
    </style:style>
    <style:style style:name="MP5" style:family="paragraph" style:parent-style-name="Standard">
      <style:paragraph-properties fo:margin-left="0cm" fo:margin-right="-0.582cm" fo:line-height="100%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style:font-name="Rubik" fo:font-size="5pt" fo:font-weight="bold" style:font-name-asian="Rubik1" style:font-size-asian="4.34999990463257pt" style:font-weight-asian="bold" style:font-name-complex="Rubik1" style:font-size-complex="5pt"/>
    </style:style>
    <style:style style:name="MP6" style:family="paragraph" style:parent-style-name="Horizontal_20_Line">
      <style:text-properties officeooo:paragraph-rsid="000cae24"/>
    </style:style>
    <style:style style:name="MP7" style:family="paragraph" style:parent-style-name="Standard">
      <style:paragraph-properties fo:margin-left="0cm" fo:margin-right="-0.572cm" fo:text-indent="0cm" style:auto-text-indent="fals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margin-left="0cm" fo:margin-right="-0.572cm" fo:margin-top="0cm" fo:margin-bottom="0cm" style:contextual-spacing="false" fo:line-height="100%" fo:text-indent="0cm" style:auto-text-indent="false">
        <style:tab-stops>
          <style:tab-stop style:position="3.537cm"/>
        </style:tab-stops>
      </style:paragraph-properties>
      <style:text-properties style:font-name="Rubik" fo:font-size="7pt" fo:font-weight="bold" style:font-name-asian="Rubik1" style:font-size-asian="7pt" style:font-weight-asian="bold" style:font-name-complex="Rubik1" style:font-size-complex="7pt"/>
    </style:style>
    <style:style style:name="MP10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style:font-name="Rubik" fo:font-size="7pt" style:font-name-asian="Rubik1" style:font-size-asian="7pt" style:font-name-complex="Rubik1" style:font-size-complex="7pt"/>
    </style:style>
    <style:style style:name="MP11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style:font-name="Rubik" fo:font-size="7pt" officeooo:paragraph-rsid="000cae24" style:font-name-asian="Rubik1" style:font-size-asian="7pt" style:font-name-complex="Rubik1" style:font-size-complex="7pt"/>
    </style:style>
    <style:style style:name="MP12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  <style:text-properties officeooo:paragraph-rsid="000cae24"/>
    </style:style>
    <style:style style:name="MP13" style:family="paragraph" style:parent-style-name="Standard">
      <style:paragraph-properties fo:margin-left="0cm" fo:margin-right="-0.572cm" fo:text-indent="0cm" style:auto-text-indent="false">
        <style:tab-stops>
          <style:tab-stop style:position="3.537cm"/>
        </style:tab-stops>
      </style:paragraph-properties>
    </style:style>
    <style:style style:name="MT1" style:family="text">
      <style:text-properties fo:color="#1155cc" loext:opacity="100%" style:font-name="Rubik" fo:font-size="7pt" style:text-underline-style="none" officeooo:rsid="000cae24" style:font-name-asian="Rubik1" style:font-size-asian="7pt" style:font-name-complex="Rubik1" style:font-size-complex="7pt"/>
    </style:style>
    <style:style style:name="MT2" style:family="text">
      <style:text-properties fo:color="#1155cc" loext:opacity="100%" style:font-name="Rubik" fo:font-size="7pt" style:text-underline-style="none" officeooo:rsid="000d7820" style:font-name-asian="Rubik1" style:font-size-asian="7pt" style:font-name-complex="Rubik1" style:font-size-complex="7pt"/>
    </style:style>
    <style:style style:name="MT3" style:family="text">
      <style:text-properties fo:color="#1155cc" loext:opacity="100%" style:font-name="Rubik" fo:font-size="7pt" style:text-underline-style="none" style:font-name-asian="Rubik1" style:font-size-asian="7pt" style:font-name-complex="Rubik1" style:font-size-complex="7pt"/>
    </style:style>
    <style:style style:name="MT4" style:family="text">
      <style:text-properties style:font-name="Rubik" fo:font-size="6pt" style:font-name-asian="Rubik1" style:font-size-asian="6pt" style:font-name-complex="Rubik1" style:font-size-complex="6pt"/>
    </style:style>
    <style:style style:name="MT5" style:family="text">
      <style:text-properties style:font-name="Rubik" fo:font-size="7pt" style:font-name-asian="Rubik1" style:font-size-asian="7pt" style:font-name-complex="Rubik1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38cm, 0.847cm, 2.196cm, 1.21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.346cm" fo:margin-right="2.05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MINISTÉRIO DA EDUCAÇÃO<draw:frame draw:style-name="Mfr1" draw:name="image3.png" text:anchor-type="char" svg:x="0.45cm" svg:y="-0.212cm" svg:width="4.821cm" svg:height="2.223cm" draw:z-index="2"><draw:image xlink:href="Pictures/10000001000001D60000012FE571B7D8.png" xlink:type="simple" xlink:show="embed" xlink:actuate="onLoad" draw:mime-type="image/png"/></draw:frame></text:p>
        <text:p text:style-name="MP2"><draw:frame text:anchor-type="char" draw:z-index="0" draw:name="Forma1" draw:style-name="Mgr1" draw:text-style-name="MP3" svg:width="28.276cm" svg:height="28.249cm" svg:x="-6.022cm" svg:y="-1.633cm"><draw:image xlink:href="Pictures/10000001000003E0000003DFA91BFC17.png" xlink:type="simple" xlink:show="embed" xlink:actuate="onLoad" draw:mime-type="image/png"><text:p/></draw:image></draw:frame><text:tab/>UNIVERSIDADE FEDERAL DO RIO GRANDE DO NORTE</text:p>
        <text:p text:style-name="MP2"><text:tab/>CENTRO DE BIOCIÊNCIAS</text:p>
        <text:p text:style-name="MP4"><text:tab/>PROGRAMA DE PÓS-GRADUAÇÃO EM ECOLOGIA</text:p>
        <text:p text:style-name="MP5"/>
        <text:p text:style-name="MP6"/>
      </style:header>
      <style:footer>
        <text:p text:style-name="MP7"><draw:rect text:anchor-type="as-char" style:rel-width="100%" draw:z-index="3" draw:name="Forma3" draw:style-name="Mgr2" draw:text-style-name="MP8" svg:width="0.003cm" svg:height="0.054cm"><text:p/></draw:rect></text:p>
        <text:p text:style-name="Horizontal_20_Line"/>
        <text:p text:style-name="MP9"><draw:frame draw:style-name="Mfr2" draw:name="image4.png" text:anchor-type="char" svg:x="0cm" svg:y="-0.056cm" svg:width="3.366cm" svg:height="1.669cm" draw:z-index="1"><draw:image xlink:href="Pictures/100000000000038D000001BBE255BD6A.png" xlink:type="simple" xlink:show="embed" xlink:actuate="onLoad" draw:mime-type="image/png"/></draw:frame><text:tab/>PROGRAMA DE PÓS-GRADUAÇÃO EM ECOLOGIA<draw:frame draw:style-name="Mfr3" draw:name="image2.png" text:anchor-type="char" svg:x="11.224cm" svg:y="-0.111cm" svg:width="5.251cm" svg:height="1.67cm" draw:z-index="4"><draw:image xlink:href="Pictures/100000010000078000000266DD508EF8.png" xlink:type="simple" xlink:show="embed" xlink:actuate="onLoad" draw:mime-type="image/png"/></draw:frame></text:p>
        <text:p text:style-name="MP10"><text:tab/>CENTRO DE BIOCIÊNCIAS - UFRN</text:p>
        <text:p text:style-name="MP11"><text:tab/>+55 (84) 33422334 / RAMAL 401</text:p>
        <text:p text:style-name="MP12"><text:span text:style-name="MT1"><text:tab/></text:span><text:span text:style-name="MT2">ppgeco@cb.ufrn.br</text:span><text:span text:style-name="MT3"><text:tab/></text:span></text:p>
        <text:p text:style-name="MP13"><text:span text:style-name="MT4"><text:tab/>Rua das Biociências, Campus Central Natal/RN, CEP 59078-970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print-date>2023-07-10T14:31:58.104000000</meta:print-date>
    <dc:date>2025-04-14T15:14:44.946000000</dc:date>
    <meta:editing-duration>PT20M18S</meta:editing-duration>
    <meta:editing-cycles>4</meta:editing-cycles>
    <meta:document-statistic meta:table-count="6" meta:image-count="3" meta:object-count="0" meta:page-count="1" meta:paragraph-count="35" meta:word-count="95" meta:character-count="699" meta:non-whitespace-character-count="627"/>
  </office:meta>
</office:document-meta>
</file>